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0.2957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 style:list-style-name="L1">
      <style:paragraph-properties fo:text-align="center" style:justify-single-word="false">
        <style:tab-stops>
          <style:tab-stop style:position="0.2957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 style:list-style-name="L1">
      <style:paragraph-properties fo:text-align="center" style:justify-single-word="false">
        <style:tab-stops>
          <style:tab-stop style:position="0.2957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>
        <style:tab-stops>
          <style:tab-stop style:position="0.2957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 style:list-style-name="L4">
      <style:paragraph-properties fo:text-align="start" style:justify-single-word="false">
        <style:tab-stops>
          <style:tab-stop style:position="0.2957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 style:list-style-name="L4">
      <style:paragraph-properties fo:text-align="start" style:justify-single-word="false">
        <style:tab-stops>
          <style:tab-stop style:position="0.2957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 style:list-style-name="L4">
      <style:paragraph-properties fo:text-align="start" style:justify-single-word="false">
        <style:tab-stops>
          <style:tab-stop style:position="0.2957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 style:list-style-name="L4">
      <style:paragraph-properties fo:text-align="start" style:justify-single-word="false">
        <style:tab-stops>
          <style:tab-stop style:position="0.2957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 style:list-style-name="L4">
      <style:paragraph-properties fo:text-align="start" style:justify-single-word="false">
        <style:tab-stops>
          <style:tab-stop style:position="0.2957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 style:list-style-name="L4">
      <style:paragraph-properties fo:text-align="start" style:justify-single-word="false">
        <style:tab-stops>
          <style:tab-stop style:position="0.2957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 style:list-style-name="L2">
      <style:paragraph-properties fo:text-align="start" style:justify-single-word="false">
        <style:tab-stops>
          <style:tab-stop style:position="0.2957in"/>
        </style:tab-stops>
      </style:paragraph-properties>
      <style:text-properties fo:font-size="12pt" fo:font-weight="bold" style:font-size-asian="10.5pt" style:font-weight-asian="bold" style:font-size-complex="12pt" style:font-weight-complex="bold"/>
    </style:style>
    <style:style style:name="P12" style:family="paragraph" style:parent-style-name="Standard">
      <style:paragraph-properties fo:text-align="start" style:justify-single-word="false">
        <style:tab-stops>
          <style:tab-stop style:position="0.2957in"/>
        </style:tab-stops>
      </style:paragraph-properties>
      <style:text-properties fo:font-size="12pt" fo:font-weight="normal" style:font-size-asian="10.5pt" style:font-weight-asian="normal" style:font-size-complex="12pt" style:font-weight-complex="normal"/>
    </style:style>
    <style:style style:name="P13" style:family="paragraph" style:parent-style-name="Standard" style:list-style-name="L2">
      <style:paragraph-properties fo:text-align="start" style:justify-single-word="false">
        <style:tab-stops>
          <style:tab-stop style:position="0.2957in"/>
        </style:tab-stops>
      </style:paragraph-properties>
      <style:text-properties fo:font-size="12pt" fo:font-weight="normal" style:font-size-asian="10.5pt" style:font-weight-asian="normal" style:font-size-complex="12pt" style:font-weight-complex="normal"/>
    </style:style>
    <style:style style:name="P14" style:family="paragraph" style:parent-style-name="Standard" style:list-style-name="L2">
      <style:paragraph-properties fo:text-align="start" style:justify-single-word="false">
        <style:tab-stops>
          <style:tab-stop style:position="0.2957in"/>
        </style:tab-stops>
      </style:paragraph-properties>
      <style:text-properties fo:font-size="12pt" fo:font-weight="normal" style:font-size-asian="10.5pt" style:font-weight-asian="normal" style:font-size-complex="12pt" style:font-weight-complex="normal"/>
    </style:style>
    <style:style style:name="P15" style:family="paragraph" style:parent-style-name="Standard" style:list-style-name="L2">
      <style:paragraph-properties fo:text-align="start" style:justify-single-word="false">
        <style:tab-stops>
          <style:tab-stop style:position="0.2957in"/>
        </style:tab-stops>
      </style:paragraph-properties>
      <style:text-properties fo:font-size="12pt" fo:font-weight="normal" style:font-size-asian="10.5pt" style:font-weight-asian="normal" style:font-size-complex="12pt" style:font-weight-complex="normal"/>
    </style:style>
    <style:style style:name="P16" style:family="paragraph" style:parent-style-name="Standard" style:list-style-name="L2">
      <style:paragraph-properties fo:text-align="start" style:justify-single-word="false">
        <style:tab-stops>
          <style:tab-stop style:position="0.2957in"/>
        </style:tab-stops>
      </style:paragraph-properties>
      <style:text-properties fo:font-size="12pt" fo:font-weight="normal" style:font-size-asian="10.5pt" style:font-weight-asian="normal" style:font-size-complex="12pt" style:font-weight-complex="normal"/>
    </style:style>
    <style:style style:name="P17" style:family="paragraph" style:parent-style-name="Standard" style:list-style-name="L2">
      <style:paragraph-properties fo:text-align="start" style:justify-single-word="false">
        <style:tab-stops>
          <style:tab-stop style:position="0.2957in"/>
        </style:tab-stops>
      </style:paragraph-properties>
      <style:text-properties fo:font-size="12pt" fo:font-weight="normal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text-align="start" style:justify-single-word="false">
        <style:tab-stops>
          <style:tab-stop style:position="0.2957in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 style:list-style-name="L4">
      <style:paragraph-properties fo:text-align="start" style:justify-single-word="false">
        <style:tab-stops>
          <style:tab-stop style:position="0.2957in"/>
        </style:tab-stops>
      </style:paragraph-properties>
      <style:text-properties fo:font-size="12pt" style:font-size-asian="12pt" style:font-size-complex="12pt"/>
    </style:style>
    <style:style style:name="P20" style:family="paragraph" style:parent-style-name="Standard" style:list-style-name="L4">
      <style:paragraph-properties fo:text-align="start" style:justify-single-word="false">
        <style:tab-stops>
          <style:tab-stop style:position="0.2957in"/>
        </style:tab-stops>
      </style:paragraph-properties>
      <style:text-properties fo:font-weight="bold" style:font-weight-asian="bold" style:font-weight-complex="bold"/>
    </style:style>
    <style:style style:name="P21" style:family="paragraph" style:parent-style-name="Standard" style:list-style-name="L4">
      <style:paragraph-properties fo:text-align="start" style:justify-single-word="false">
        <style:tab-stops>
          <style:tab-stop style:position="0.2957in"/>
        </style:tab-stops>
      </style:paragraph-properties>
      <style:text-properties fo:font-weight="bold" style:font-weight-asian="bold" style:font-weight-complex="bold"/>
    </style:style>
    <style:style style:name="P22" style:family="paragraph" style:parent-style-name="Standard" style:list-style-name="L4">
      <style:paragraph-properties fo:text-align="start" style:justify-single-word="false">
        <style:tab-stops>
          <style:tab-stop style:position="0.2957in"/>
        </style:tab-stops>
      </style:paragraph-properties>
      <style:text-properties fo:font-weight="bold" style:font-weight-asian="bold" style:font-weight-complex="bold"/>
    </style:style>
    <style:style style:name="P23" style:family="paragraph" style:parent-style-name="Standard" style:list-style-name="L4">
      <style:paragraph-properties fo:text-align="start" style:justify-single-word="false">
        <style:tab-stops>
          <style:tab-stop style:position="0.2957in"/>
        </style:tab-stops>
      </style:paragraph-properties>
      <style:text-properties fo:font-weight="bold" style:font-weight-asian="bold" style:font-weight-complex="bold"/>
    </style:style>
    <style:style style:name="P24" style:family="paragraph" style:parent-style-name="Standard">
      <style:paragraph-properties fo:text-align="start" style:justify-single-word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L4">
      <style:paragraph-properties fo:text-align="start" style:justify-single-word="false">
        <style:tab-stops>
          <style:tab-stop style:position="0.2957in"/>
        </style:tab-stops>
      </style:paragraph-properties>
    </style:style>
    <style:style style:name="P26" style:family="paragraph" style:parent-style-name="Standard" style:list-style-name="L4">
      <style:paragraph-properties fo:text-align="start" style:justify-single-word="false">
        <style:tab-stops>
          <style:tab-stop style:position="0.2957in"/>
        </style:tab-stops>
      </style:paragraph-properties>
    </style:style>
    <style:style style:name="P27" style:family="paragraph" style:parent-style-name="Standard" style:list-style-name="L4">
      <style:paragraph-properties fo:text-align="start" style:justify-single-word="false">
        <style:tab-stops>
          <style:tab-stop style:position="0.2957in"/>
        </style:tab-stops>
      </style:paragraph-properties>
    </style:style>
    <style:style style:name="P28" style:family="paragraph" style:parent-style-name="Standard" style:list-style-name="L4">
      <style:paragraph-properties fo:text-align="start" style:justify-single-word="false">
        <style:tab-stops>
          <style:tab-stop style:position="0.2957in"/>
        </style:tab-stops>
      </style:paragraph-properties>
    </style:style>
    <style:style style:name="T1" style:family="text">
      <style:text-properties fo:language="bg" fo:country="BG"/>
    </style:style>
    <style:style style:name="T2" style:family="text">
      <style:text-properties fo:language="bg" fo:country="BG" fo:font-weight="bold" style:font-weight-asian="bold" style:font-weight-complex="bold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2pt" fo:language="bg" fo:country="BG" fo:font-weight="normal" style:font-size-asian="10.5pt" style:font-weight-asian="normal" style:font-size-complex="12pt" style:font-weight-complex="normal"/>
    </style:style>
    <style:style style:name="T6" style:family="text">
      <style:text-properties fo:font-size="12pt" fo:language="bg" fo:country="BG" fo:font-weight="normal" style:font-size-asian="12pt" style:font-weight-asian="normal" style:font-size-complex="12pt" style:font-weight-complex="normal"/>
    </style:style>
    <style:style style:name="T7" style:family="text">
      <style:text-properties fo:font-size="12pt" fo:language="bg" fo:country="BG" style:font-size-asian="10.5pt" style:font-size-complex="12pt"/>
    </style:style>
    <style:style style:name="T8" style:family="text">
      <style:text-properties fo:font-size="12pt" fo:language="bg" fo:country="BG" style:text-underline-style="none" fo:font-weight="normal" style:font-size-asian="10.5pt" style:font-weight-asian="normal" style:font-size-complex="12pt" style:font-weight-complex="normal"/>
    </style:style>
    <style:style style:name="T9" style:family="text">
      <style:text-properties fo:font-size="14pt"/>
    </style:style>
    <style:style style:name="T10" style:family="text">
      <style:text-properties fo:font-size="14pt" fo:language="bg" fo:country="BG" fo:font-weight="normal" style:font-size-asian="10.5pt" style:font-weight-asian="normal" style:font-size-complex="12pt" style:font-weight-complex="normal"/>
    </style:style>
    <style:style style:name="T11" style:family="text">
      <style:text-properties fo:font-size="14pt" fo:language="bg" fo:country="BG" fo:font-weight="bold" style:font-size-asian="10.5pt" style:font-weight-asian="bold" style:font-size-complex="14pt" style:font-weight-complex="bold"/>
    </style:style>
    <style:style style:name="T12" style:family="text">
      <style:text-properties style:font-size-asian="14pt"/>
    </style:style>
    <style:style style:name="T13" style:family="text">
      <style:text-properties style:font-weight-asian="bold"/>
    </style:style>
    <style:style style:name="T14" style:family="text">
      <style:text-properties style:font-size-complex="14pt"/>
    </style:style>
    <style:style style:name="T15" style:family="text">
      <style:text-properties style:font-weight-complex="bold"/>
    </style:style>
    <style:style style:name="T16" style:family="text">
      <style:text-properties style:text-underline-style="none"/>
    </style:style>
    <style:style style:name="T17" style:family="text">
      <style:text-properties fo:color="#800000" fo:font-size="12pt" fo:language="bg" fo:country="BG" fo:font-weight="normal" style:font-size-asian="12pt" style:font-weight-asian="normal" style:font-size-complex="12pt" style:font-weight-complex="normal"/>
    </style:style>
    <style:style style:name="T18" style:family="text">
      <style:text-properties fo:color="#800000" fo:font-size="12pt" fo:language="bg" fo:country="BG" fo:font-weight="normal" style:font-size-asian="10.5pt" style:font-weight-asian="normal" style:font-size-complex="12pt" style:font-weight-complex="normal"/>
    </style:style>
    <style:style style:name="T19" style:family="text">
      <style:text-properties fo:color="#800000" fo:font-size="12pt" fo:language="bg" fo:country="BG" style:text-underline-style="none" fo:font-weight="normal" style:font-size-asian="10.5pt" style:font-weight-asian="normal" style:font-size-complex="12pt" style:font-weight-complex="normal"/>
    </style:style>
    <style:style style:name="T20" style:family="text">
      <style:text-properties fo:color="#800000" fo:font-size="14pt" fo:language="bg" fo:country="BG" fo:font-weight="normal" style:font-size-asian="10.5pt" style:font-weight-asian="normal" style:font-size-complex="12pt" style:font-weight-complex="normal"/>
    </style:style>
    <style:style style:name="T21" style:family="text">
      <style:text-properties fo:color="#000000"/>
    </style:style>
    <style:style style:name="T22" style:family="text">
      <style:text-properties fo:color="#000000" fo:font-size="12pt" fo:language="bg" fo:country="BG" fo:font-weight="normal" style:font-size-asian="12pt" style:font-weight-asian="normal" style:font-size-complex="12pt" style:font-weight-complex="normal"/>
    </style:style>
    <style:style style:name="T23" style:family="text">
      <style:text-properties fo:color="#000000" fo:font-size="12pt" fo:language="bg" fo:country="BG" fo:font-weight="normal" style:font-size-asian="10.5pt" style:font-weight-asian="normal" style:font-size-complex="12pt" style:font-weight-complex="normal"/>
    </style:style>
    <style:style style:name="T24" style:family="text">
      <style:text-properties fo:color="#000000" fo:font-size="12pt" fo:language="bg" fo:country="BG" style:text-underline-style="none" fo:font-weight="normal" style:font-size-asian="10.5pt" style:font-weight-asian="normal" style:font-size-complex="12pt" style:font-weight-complex="normal"/>
    </style:style>
    <style:style style:name="T25" style:family="text">
      <style:text-properties fo:color="#000000" fo:font-size="12pt" fo:language="bg" fo:country="BG" style:text-underline-style="none" fo:font-weight="bold" style:font-size-asian="10.5pt" style:font-weight-asian="bold" style:font-size-complex="12pt" style:font-weight-complex="bold"/>
    </style:style>
    <style:style style:name="T26" style:family="text">
      <style:text-properties fo:color="#000000" fo:font-size="14pt" fo:language="bg" fo:country="BG" fo:font-weight="normal" style:font-size-asian="10.5pt" style:font-weight-asian="normal" style:font-size-complex="12pt" style:font-weight-complex="normal"/>
    </style:style>
    <style:style style:name="T27" style:family="text">
      <style:text-properties fo:color="#000000" style:text-underline-style="none"/>
    </style:style>
    <style:style style:name="T28" style:family="text">
      <style:text-properties fo:font-style="italic"/>
    </style:style>
    <text:list-style style:name="L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 text:start-value="7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 text:start-value="2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space-before="0.25in" text:min-label-width="0.25in"/>
      </text:list-level-style-number>
      <text:list-level-style-number text:level="2" text:style-name="Numbering_20_Symbols" style:num-suffix="." style:num-format="1" text:display-levels="2">
        <style:list-level-properties text:space-before="0.7839in" text:min-label-width="0.25in"/>
      </text:list-level-style-number>
      <text:list-level-style-number text:level="3" style:num-suffix="." style:num-format="1" text:display-levels="3">
        <style:list-level-properties text:space-before="1.3181in" text:min-label-width="0.25in"/>
      </text:list-level-style-number>
      <text:list-level-style-number text:level="4" style:num-suffix="." style:num-format="1" text:display-levels="4">
        <style:list-level-properties text:space-before="1.852in" text:min-label-width="0.25in"/>
      </text:list-level-style-number>
      <text:list-level-style-number text:level="5" style:num-suffix="." style:num-format="1" text:display-levels="5">
        <style:list-level-properties text:space-before="2.3862in" text:min-label-width="0.25in"/>
      </text:list-level-style-number>
      <text:list-level-style-number text:level="6" style:num-suffix="." style:num-format="1" text:display-levels="6">
        <style:list-level-properties text:space-before="2.9201in" text:min-label-width="0.25in"/>
      </text:list-level-style-number>
      <text:list-level-style-number text:level="7" style:num-suffix="." style:num-format="1" text:display-levels="7">
        <style:list-level-properties text:space-before="3.4543in" text:min-label-width="0.25in"/>
      </text:list-level-style-number>
      <text:list-level-style-number text:level="8" style:num-suffix="." style:num-format="1" text:display-levels="8">
        <style:list-level-properties text:space-before="3.9882in" text:min-label-width="0.25in"/>
      </text:list-level-style-number>
      <text:list-level-style-number text:level="9" style:num-suffix="." style:num-format="1" text:display-levels="9">
        <style:list-level-properties text:space-before="4.522in" text:min-label-width="0.25in"/>
      </text:list-level-style-number>
      <text:list-level-style-number text:level="10" style:num-suffix="." style:num-format="1" text:display-levels="10">
        <style:list-level-properties text:space-before="5.0563in" text:min-label-width="0.25in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text:style-name="L1">
        <text:list-header>
          <text:p text:style-name="P2"><text:span text:style-name="T1">Тема 7</text:span></text:p>
          <text:p text:style-name="P2"><text:span text:style-name="T1">Оператор за цикъл </text:span>for<text:span text:style-name="T1">. Синтаксис и семантика. Управляваща променлива на цикъл. Проверка дали едно цяло число дели друго. Сума от делителите на едно цяло число. Проверка дали 2 цели числа са взаимно прости.</text:span></text:p>
        </text:list-header>
      </text:list>
      <text:p text:style-name="P1"><text:span text:style-name="T1"/></text:p>
      <text:list text:style-name="L2">
        <text:list-item>
          <text:p text:style-name="P11"><text:span text:style-name="T1">Оператор за цикъл for (синтаксис на оператора)</text:span></text:p>
          <text:p text:style-name="P13"><text:span text:style-name="T1">&lt;</text:span><text:span text:style-name="T2">опратор_за_цикъл_for</text:span><text:span text:style-name="T1">&gt; ::= </text:span></text:p>
          <text:list>
            <text:list-header>
              <text:p text:style-name="P13"><text:span text:style-name="T1">„</text:span><text:span text:style-name="T2">for</text:span><text:span text:style-name="T1">(„ [&lt;инициализация_на_променливи&gt;] „ ; “</text:span></text:p>
              <text:p text:style-name="P13"><text:span text:style-name="T1">[&lt;проверка_за_край_на_цикъла&gt;] „ ; „</text:span></text:p>
              <text:p text:style-name="P13"><text:span text:style-name="T1">[&lt;изменение_на_управляващата_променлива_на_цикъла&gt;] „)“</text:span></text:p>
              <text:p text:style-name="P13"><text:span text:style-name="T1">„{“ {[&lt;оператор&gt;] „ ; “} „}“</text:span></text:p>
            </text:list-header>
          </text:list>
        </text:list-item>
      </text:list>
      <text:p text:style-name="P12"><text:span text:style-name="T1"/></text:p>
      <text:p text:style-name="P12"><text:span text:style-name="T1"><text:tab/><text:tab/>&lt;</text:span><text:span text:style-name="T2">инициализация_на_променливи</text:span><text:span text:style-name="T1">&gt; ::= (&lt;име_на_променлива&gt;=(&lt;аритметичен_израз&gt;|<text:tab/><text:tab/><text:tab/><text:tab/>&lt;булев_израз&gt;|&lt;константа&gt;|&lt;има_на_променлив&gt;)){ [„ , <text:tab/><text:tab/><text:tab/><text:tab/><text:tab/><text:tab/><text:tab/>“&lt;име_на_променлива&gt;=(&lt;алгебричен_израз&gt;|&lt;булев_израз&gt;|&lt;константа&gt;|<text:tab/><text:tab/><text:tab/><text:tab/><text:tab/>&lt;има_на_променлив&gt;)]}</text:span></text:p>
      <text:p text:style-name="P12"><text:span text:style-name="T1"/></text:p>
      <text:p text:style-name="P12"><text:span text:style-name="T1"><text:tab/><text:tab/>&lt;</text:span><text:span text:style-name="T2">проверка_за_край_на_цикъла</text:span><text:span text:style-name="T1">&gt; ::= &lt;булев_израз&gt;|&lt;булева_променлива&gt; {[„&amp;&amp;“ | “||“ <text:tab/><text:tab/><text:tab/>(&lt;булев_израз&gt;|&lt;булева_променлива&gt;)]}</text:span></text:p>
      <text:p text:style-name="P1"><text:span text:style-name="T1"/></text:p>
      <text:p text:style-name="P4"><text:span text:style-name="T1"><text:tab/><text:tab/></text:span><text:span text:style-name="T5">&lt;</text:span><text:span text:style-name="T7">изменение_на_управляващата_променлива_на_цикъла</text:span><text:span text:style-name="T5">&gt; ::= (&lt;аритметичен_израз&gt; | <text:tab/><text:tab/><text:tab/>&lt;булев_израз&gt;) {[„ , “ (&lt;аритметичен_израз&gt; | &lt;булев_израз&gt;)]}</text:span></text:p>
      <text:p text:style-name="P4"><text:span text:style-name="T5"/></text:p>
      <text:p text:style-name="P4"><text:span text:style-name="T5"><text:tab/><text:tab/>&lt;</text:span><text:span text:style-name="T7">оператор</text:span><text:span text:style-name="T5">&gt; ::= &lt;оператор_за_цикъл&gt; | &lt;условен_оператор&gt; | &lt;извикване_на_функция&gt; | <text:tab/><text:tab/><text:tab/><text:tab/>&lt;присвояване_на_стойност&gt;</text:span></text:p>
      <text:p text:style-name="P4"/>
      <text:p text:style-name="P18"><text:span text:style-name="T4">Забележка:</text:span> Напрактика е просто силно препоръчително да има { } при тялото на оператора за цикъл for, но не е задължително!</text:p>
      <text:p text:style-name="P18"><text:s/></text:p>
      <text:list text:style-name="L4">
        <text:list-item>
          <text:p text:style-name="P5"><text:span text:style-name="T7">Семантика на оператор за цикъл </text:span><text:span text:style-name="T7">for</text:span><text:span text:style-name="T7"> :</text:span></text:p>
          <text:p text:style-name="P5"><text:span text:style-name="T7">2.1.</text:span><text:span text:style-name="T5"> Първо се инициализират променливите</text:span></text:p>
          <text:p text:style-name="P5"><text:span text:style-name="T7">2.2.</text:span><text:span text:style-name="T5"> После се проверява условието за цикъл (ако е неистина се прекратява изпъленнието на цикъла)</text:span></text:p>
          <text:p text:style-name="P5"><text:span text:style-name="T7">2.3.</text:span><text:span text:style-name="T5"> След това се изпълнява тялото на оператора, състоящо се от оператори</text:span></text:p>
          <text:p text:style-name="P5"><text:span text:style-name="T7">2.4.</text:span><text:span text:style-name="T5"> Следва изменението на управляващите променливи на цикъла</text:span></text:p>
          <text:p text:style-name="P5"><text:span text:style-name="T7">2.5.</text:span><text:span text:style-name="T5"> Продължава със стъпка </text:span><text:span text:style-name="T7">2.2.</text:span></text:p>
        </text:list-item>
        <text:list-item>
          <text:p text:style-name="P19"><text:span text:style-name="T2">Синтаксис</text:span></text:p>
          <text:p text:style-name="P25"><text:span text:style-name="T22">Терминът произлиза от синтаксиса в граматиката, където той ознaчава</text:span><text:span text:style-name="T26"> </text:span><text:span text:style-name="T23">наука за строежа на свързаната </text:span><text:a xlink:type="simple" xlink:href="http://bg.wikipedia.org/wiki/Реч"><text:span text:style-name="T24">реч</text:span></text:a><text:span text:style-name="T23">, изучава законите, по които </text:span><text:a xlink:type="simple" xlink:href="http://bg.wikipedia.org/wiki/Дума"><text:span text:style-name="T24">думите</text:span></text:a><text:span text:style-name="T23"> се свързват в </text:span><text:a xlink:type="simple" xlink:href="http://bg.wikipedia.org/wiki/Синтагма"><text:span text:style-name="T24">синтагми</text:span></text:a><text:span text:style-name="T23">, </text:span><text:a xlink:type="simple" xlink:href="http://bg.wikipedia.org/wiki/Словосъчетание"><text:span text:style-name="T24">словосъчетания</text:span></text:a><text:span text:style-name="T23"> и </text:span><text:a xlink:type="simple" xlink:href="http://bg.wikipedia.org/wiki/Изречение"><text:span text:style-name="T24">изречения</text:span></text:a><text:span text:style-name="T23">, както и функционирането на съчетаните </text:span><text:a xlink:type="simple" xlink:href="http://bg.wikipedia.org/wiki/Част_на_речта"><text:span text:style-name="T24">части на речта.</text:span></text:a></text:p>
        </text:list-item>
      </text:list>
      <text:p text:style-name="P24"><text:a xlink:type="simple" xlink:href="http://bg.wikipedia.org/wiki/Част_на_речта"><text:span text:style-name="T24"><text:tab/><text:tab/>По подобен начин, с програмирането синтаксисът проверява верността на написнаните <text:tab/><text:tab/><text:tab/>команди от граматическа гледна точка – дали са правилно изписани.</text:span></text:a></text:p>
      <text:p text:style-name="P24"><text:span text:style-name="T24"/></text:p>
      <text:p text:style-name="P24"><text:a xlink:type="simple" xlink:href="http://bg.wikipedia.org/wiki/Част_на_речта"><text:span text:style-name="T24"><text:tab/><text:tab/>Пример за синатактична грешка е, вместо </text:span></text:a><text:a xlink:type="simple" xlink:href="http://bg.wikipedia.org/wiki/Част_на_речта"><text:span text:style-name="T25">while</text:span></text:a><text:a xlink:type="simple" xlink:href="http://bg.wikipedia.org/wiki/Част_на_речта"><text:span text:style-name="T24"> да се напише </text:span></text:a><text:a xlink:type="simple" xlink:href="http://bg.wikipedia.org/wiki/Част_на_речта"><text:span text:style-name="T25">whlie</text:span></text:a><text:a xlink:type="simple" xlink:href="http://bg.wikipedia.org/wiki/Част_на_речта"><text:span text:style-name="T24">.</text:span></text:a></text:p>
      <text:list text:style-name="L4" text:continue-numbering="true">
        <text:list-header>
          <text:p text:style-name="P25"><text:a xlink:type="simple" xlink:href="http://bg.wikipedia.org/wiki/Част_на_речта"><text:span text:style-name="T24">При компилация на програмата, компилатора следи за синтактични </text:span></text:a></text:p>
        </text:list-header>
        <text:list-item>
          <text:p text:style-name="P20">Семантика </text:p>
          <text:p text:style-name="P25"><text:soft-page-break/><text:span text:style-name="T21">В </text:span><text:a xlink:type="simple" xlink:href="http://bg.wikipedia.org/wiki/Информатика"><text:span text:style-name="T27">информатиката</text:span></text:a><text:span text:style-name="T21"> семантиката е смисълът на дадена </text:span><text:a xlink:type="simple" xlink:href="http://bg.wikipedia.org/wiki/Компютърна_програма"><text:span text:style-name="T27">програма</text:span></text:a><text:span text:style-name="T21">. Когато програмата не връща коректни резултати при подадени коректни входни данни, казваме, че има семантична грешка. За разлика от </text:span><text:a xlink:type="simple" xlink:href="http://bg.wikipedia.org/wiki/Синтаксис"><text:span text:style-name="T27">синтаксиса</text:span></text:a><text:span text:style-name="T21">, машината не може да проверява коректността на семантиката на програмите. Последното е изцяло грижа на хората.</text:span></text:p>
        </text:list-item>
      </text:list>
      <text:p text:style-name="P24"><text:span text:style-name="T21"><text:tab/><text:tab/>Накратко казано, семантичните логиката или значението на дадена езикова конструкция.</text:span></text:p>
      <text:p text:style-name="P24"><text:span text:style-name="T21"><text:tab/><text:tab/>Например конструкциите x += y; и x = x + y; са с различен синтаксис, но имат една и <text:tab/><text:tab/><text:tab/>съща семантика.</text:span></text:p>
      <text:p text:style-name="P24"><text:span text:style-name="T24"><text:tab/><text:tab/>Има няколко вида семантика. Два от тях са </text:span><text:span text:style-name="T25">операционна</text:span><text:span text:style-name="T24"> и </text:span><text:span text:style-name="T25">денотационна</text:span><text:span text:style-name="T24">. <text:tab/><text:tab/><text:tab/><text:tab/><text:tab/>Операционната предсвавлява математичесния смисъл, който стой зад даден фрагмент от <text:tab/><text:tab/><text:tab/>програмата. Чрез него компютъра може да интерпретира даден програмен фрагмент като <text:tab/><text:tab/>последователност от елементарни операции, които да се изпълнят от процесора, за да се <text:tab/><text:tab/><text:tab/>постигне искания от програмиста ефект.</text:span></text:p>
      <text:list text:style-name="L4" text:continue-numbering="true">
        <text:list-header>
          <text:p text:style-name="P25"><text:span text:style-name="T24">Другия вид семантика е денотационна – в информатиката денотационната семантика е подход за формализиране на значението на кострукции от неща на даден език и създаване на математически обекти (наричани денотации), които обясняват значението на тези фрагменти код. Формира се на базата на свързване на вход и изход – при даден вход чрез map-ване е предварително известен изхода. (ако някой има по-добри неща за денотационна семантика нека каже – това е намирано в интернет след извесно ровене и не претендира да е най-доброто обяснение на света:) )</text:span></text:p>
        </text:list-header>
        <text:list-item>
          <text:p text:style-name="P20">Проверка дали едно цяло число дели друго цяло число</text:p>
          <text:p text:style-name="P25">Идеята е да видим дали при делене двете на двете числа, остатъка е 0</text:p>
          <text:p text:style-name="P25"><text:span text:style-name="T24"/></text:p>
        </text:list-item>
      </text:list>
      <text:p text:style-name="P24"><text:span text:style-name="T24"><text:tab/><text:tab/>import java.util.Scanner;</text:span></text:p>
      <text:p text:style-name="P24"><text:span text:style-name="T24"></text:span></text:p>
      <text:p text:style-name="P24"><text:span text:style-name="T24"><text:tab/><text:tab/>class test{</text:span></text:p>
      <text:p text:style-name="P24"><text:span text:style-name="T24"><text:tab/><text:tab/> <text:s/>public static void main(String []args)</text:span></text:p>
      <text:p text:style-name="P24"><text:span text:style-name="T24"><text:tab/><text:tab/> <text:s/>{</text:span></text:p>
      <text:p text:style-name="P24"><text:span text:style-name="T24"><text:tab/><text:tab/> <text:s text:c="3"/>Scanner in = new Scanner (System.in);</text:span></text:p>
      <text:p text:style-name="P24"><text:span text:style-name="T24"><text:tab/><text:tab/> <text:s text:c="3"/>int a, b;</text:span></text:p>
      <text:p text:style-name="P24"><text:span text:style-name="T24"><text:s text:c="16"/></text:span></text:p>
      <text:p text:style-name="P24"><text:span text:style-name="T24"><text:tab/><text:tab/> <text:s text:c="3"/>a = in.nextInt();</text:span></text:p>
      <text:p text:style-name="P24"><text:span text:style-name="T24"><text:tab/><text:tab/> <text:s text:c="3"/>b = in.nextInt();</text:span></text:p>
      <text:p text:style-name="P24"><text:span text:style-name="T24"><text:tab/><text:tab/><text:tab/>//gledame dali ostatyka pri delene e 0, koeto zna4i, 4e se deli</text:span></text:p>
      <text:p text:style-name="P24"><text:span text:style-name="T24"><text:tab/><text:tab/> <text:s text:c="3"/>if(a%b==0){System.out.println("Deli");} </text:span></text:p>
      <text:p text:style-name="P24"><text:span text:style-name="T24"><text:tab/><text:tab/> <text:s text:c="3"/>else System.out.println("Ne deli");</text:span></text:p>
      <text:p text:style-name="P24"><text:span text:style-name="T24"><text:tab/><text:tab/> <text:s/>}</text:span></text:p>
      <text:list text:style-name="L4" text:continue-numbering="true">
        <text:list-header>
          <text:p text:style-name="P25"><text:span text:style-name="T24"><text:tab/><text:tab/>}</text:span></text:p>
        </text:list-header>
        <text:list-item>
          <text:p text:style-name="P20">Сума от делителите на едно цяло число</text:p>
          <text:p text:style-name="P25">Идеята тук е да се пробва дали всяко цяло число от 1 до числото делено на 2 дели самото число</text:p>
          <text:p text:style-name="P25"/>
          <text:p text:style-name="P25">import java.util.Scanner;</text:p>
          <text:p text:style-name="P25"></text:p>
          <text:p text:style-name="P25">class test{</text:p>
          <text:p text:style-name="P25"><text:s text:c="2"/>public static void main(String []args)</text:p>
          <text:p text:style-name="P25"><text:s text:c="2"/>{</text:p>
          <text:p text:style-name="P25"><text:s text:c="4"/>Scanner in = new Scanner (System.in);</text:p>
          <text:p text:style-name="P25"><text:s text:c="4"/>int a,sum=0,i;</text:p>
          <text:p text:style-name="P25"><text:s text:c="16"/></text:p>
          <text:list>
            <text:list-header>
              <text:p text:style-name="P25"><text:soft-page-break/><text:s text:c="4"/>a = in.nextInt();</text:p>
            </text:list-header>
          </text:list>
          <text:p text:style-name="P25"><text:s text:c="4"/>// pobitova operaciq &gt;&gt; - izmestva 4isloto s edna poziciq nadqsno - ekvivalent na delene na 2</text:p>
          <text:p text:style-name="P25"><text:s text:c="4"/>for(i=1;i&lt;=(a&gt;&gt;1);i++) </text:p>
          <text:p text:style-name="P25"><text:s text:c="6"/>if(a%i==0)sum+=i; //ako i deli a, to i se pribavq kym sbora na delitelite</text:p>
          <text:p text:style-name="P25"><text:s text:c="4"/></text:p>
          <text:p text:style-name="P25"><text:s text:c="4"/>System.out.println(sum);// i izvejdame vse pak polu4eniq rezultat</text:p>
          <text:p text:style-name="P25"><text:s text:c="2"/>}</text:p>
          <text:p text:style-name="P25">}</text:p>
          <text:p text:style-name="P25"/>
        </text:list-item>
        <text:list-item>
          <text:p text:style-name="P20">Проверка дали 2 цели числа са взаимно прости</text:p>
          <text:p text:style-name="P25">Идеята тук е да проверяваме дали най-големия общ делител е 1, т.е. дали са взаимнопрости.</text:p>
          <text:p text:style-name="P25"/>
          <text:p text:style-name="P25">import java.util.Scanner;</text:p>
          <text:p text:style-name="P25"></text:p>
          <text:p text:style-name="P25">class test{</text:p>
          <text:p text:style-name="P25"><text:s text:c="2"/>static int gcd(int a, int b)</text:p>
          <text:p text:style-name="P25"><text:s text:c="2"/>{</text:p>
          <text:p text:style-name="P25"><text:s text:c="4"/>return (b==0)?a:gcd(b,a%b);</text:p>
          <text:p text:style-name="P25"><text:s text:c="2"/>}</text:p>
          <text:p text:style-name="P25"></text:p>
          <text:p text:style-name="P25"><text:s text:c="2"/>public static void main(String []args)</text:p>
          <text:p text:style-name="P25"><text:s text:c="2"/>{</text:p>
          <text:p text:style-name="P25"><text:s text:c="4"/>Scanner in = new Scanner (System.in);</text:p>
          <text:p text:style-name="P25"><text:s text:c="4"/>int a, b;</text:p>
          <text:p text:style-name="P25"><text:s text:c="16"/></text:p>
          <text:p text:style-name="P25"><text:s text:c="4"/>a = in.nextInt();</text:p>
          <text:p text:style-name="P25"><text:s text:c="4"/>b = in.nextInt();</text:p>
          <text:p text:style-name="P25"><text:s text:c="16"/></text:p>
          <text:p text:style-name="P25"><text:s text:c="4"/>if(a==0 &amp;&amp; b==0){</text:p>
          <text:list>
            <text:list-header>
              <text:p text:style-name="P25">System.out.println("Ne e definirano vzaimnoprosti za tezi 4isla");</text:p>
              <text:p text:style-name="P25">return;</text:p>
            </text:list-header>
          </text:list>
          <text:p text:style-name="P25"><text:s text:c="4"/>}</text:p>
          <text:p text:style-name="P25"/>
          <text:p text:style-name="P25"><text:s text:c="4"/>if(gcd(a,b)==1){System.out.println("Vzaimnoprosti sa");}</text:p>
          <text:p text:style-name="P25"><text:s text:c="4"/>else {System.out.println("Ne sa vzaimnoprosti sa");}</text:p>
          <text:p text:style-name="P25"><text:s text:c="2"/>}</text:p>
          <text:p text:style-name="P25">}</text:p>
        </text:list-item>
      </text:list>
      <text:p text:style-name="P24"><text:span text:style-name="T24"/></text:p>
      <text:p text:style-name="P4"><text:span text:style-name="T24"/></text:p>
      <text:p text:style-name="P1"><text:span text:style-name="T24"/></text:p>
      <text:p text:style-name="P24"><text:span text:style-name="T24"/></text:p>
      <text:p text:style-name="P24"><text:span text:style-name="T24"/></text:p>
      <text:p text:style-name="P24"><text:span text:style-name="T24"/></text:p>
      <text:p text:style-name="P24"><text:span text:style-name="T24"/></text:p>
      <text:p text:style-name="P24"><text:span text:style-name="T24"/></text:p>
      <text:p text:style-name="P24"><text:span text:style-name="T24"/></text:p>
      <text:p text:style-name="P4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7" text:consecutive-numbering="true">
      <text:list-level-style-number text:level="1" style:num-suffix="." style:num-format="1">
        <style:list-level-properties text:min-label-width="0.2602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text:min-label-width="1.25in" text:min-label-distance="0.1252in" fo:text-align="end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text:min-label-width="2.75in" text:min-label-distance="0.1252in" fo:text-align="end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text:min-label-width="4.2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nemo</meta:initial-creator>
    <meta:creation-date>2009-01-31T15:00:40</meta:creation-date>
    <dc:creator>nemo</dc:creator>
    <dc:date>2009-01-31T18:19:10</dc:date>
    <meta:editing-cycles>26</meta:editing-cycles>
    <meta:editing-duration>PT3H18M3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92" meta:word-count="735" meta:character-count="5289"/>
  </office:meta>
</office:document-meta>
</file>