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background-color="#ffff00"/>
    </style:style>
    <style:style style:name="P4" style:family="paragraph" style:parent-style-name="Standard">
      <style:paragraph-properties fo:text-align="center" style:justify-single-word="false"/>
      <style:text-properties fo:background-color="#ffff00"/>
    </style:style>
    <style:style style:name="P5" style:family="paragraph" style:parent-style-name="Standard">
      <style:paragraph-properties fo:text-align="start" style:justify-single-word="false"/>
      <style:text-properties fo:background-color="#ffffff"/>
    </style:style>
    <style:style style:name="P6" style:family="paragraph" style:parent-style-name="Standard">
      <style:paragraph-properties fo:text-align="center" style:justify-single-word="false"/>
      <style:text-properties fo:background-color="#ffffff"/>
    </style:style>
    <style:style style:name="P7" style:family="paragraph" style:parent-style-name="Standard">
      <style:paragraph-properties fo:text-align="center" style:justify-single-word="false"/>
      <style:text-properties style:text-underline-style="none" fo:font-weight="normal" fo:background-color="#ffffff" style:font-weight-asian="normal" style:font-weight-complex="normal"/>
    </style:style>
    <style:style style:name="P8" style:family="paragraph" style:parent-style-name="Standard">
      <style:paragraph-properties fo:text-align="center" style:justify-single-word="false"/>
      <style:text-properties fo:font-weight="normal" fo:background-color="#ffffff" style:font-weight-asian="normal" style:font-weight-complex="normal"/>
    </style:style>
    <style:style style:name="P9" style:family="paragraph" style:parent-style-name="Standard">
      <style:paragraph-properties fo:text-align="start" style:justify-single-word="false"/>
      <style:text-properties fo:font-weight="normal" fo:background-color="#ffffff" style:font-weight-asian="normal" style:font-weight-complex="normal"/>
    </style:style>
    <style:style style:name="P10" style:family="paragraph" style:parent-style-name="Standard">
      <style:paragraph-properties fo:text-align="center" style:justify-single-word="false"/>
      <style:text-properties fo:font-weight="normal" fo:background-color="#ffff00"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fo:background-color="#ffffff" style:font-weight-asian="bold" style:font-weight-complex="bold"/>
    </style:style>
    <style:style style:name="P13" style:family="paragraph" style:parent-style-name="Standard">
      <style:paragraph-properties fo:text-align="start" style:justify-single-word="false"/>
      <style:text-properties fo:font-weight="bold" fo:background-color="#ffffff" style:font-weight-asian="bold" style:font-weight-complex="bold"/>
    </style:style>
    <style:style style:name="P14" style:family="paragraph" style:parent-style-name="Standard">
      <style:paragraph-properties fo:margin-left="0.4925in" fo:margin-right="0in" fo:text-align="start" style:justify-single-word="false" fo:text-indent="0in" style:auto-text-indent="false"/>
    </style:style>
    <style:style style:name="P15" style:family="paragraph" style:parent-style-name="Standard">
      <style:paragraph-properties fo:margin-left="0.4925in" fo:margin-right="0in" fo:text-align="start" style:justify-single-word="false" fo:text-indent="0in" style:auto-text-indent="false"/>
      <style:text-properties fo:font-weight="bold" style:font-weight-asian="bold" style:font-weight-complex="bold"/>
    </style:style>
    <style:style style:name="P16" style:family="paragraph" style:parent-style-name="Standard">
      <style:paragraph-properties fo:margin-left="0.4925in" fo:margin-right="0in" fo:text-align="start" style:justify-single-word="false" fo:text-indent="0in" style:auto-text-indent="false"/>
      <style:text-properties fo:font-weight="bold" fo:background-color="#ffffff" style:font-weight-asian="bold" style:font-weight-complex="bold"/>
    </style:style>
    <style:style style:name="P17" style:family="paragraph" style:parent-style-name="Standard">
      <style:paragraph-properties fo:margin-left="0.4925in" fo:margin-right="0in" fo:text-align="center" style:justify-single-word="false" fo:text-indent="0in" style:auto-text-indent="false"/>
      <style:text-properties fo:font-weight="normal" style:font-weight-asian="normal" style:font-weight-complex="normal"/>
    </style:style>
    <style:style style:name="P18" style:family="paragraph" style:parent-style-name="Standard">
      <style:paragraph-properties fo:margin-left="0in" fo:margin-right="0in" fo:text-align="start" style:justify-single-word="false" fo:text-indent="0in" style:auto-text-indent="false"/>
    </style:style>
    <style:style style:name="P19" style:family="paragraph" style:parent-style-name="Standard">
      <style:paragraph-properties fo:margin-left="0in" fo:margin-right="0in" fo:text-align="start" style:justify-single-word="false" fo:text-indent="0in" style:auto-text-indent="false"/>
      <style:text-properties fo:font-weight="bold" fo:background-color="#ffffff" style:font-weight-asian="bold" style:font-weight-complex="bold"/>
    </style:style>
    <style:style style:name="P20" style:family="paragraph" style:parent-style-name="Standard">
      <style:paragraph-properties fo:margin-left="0in" fo:margin-right="0in" fo:text-align="start" style:justify-single-word="false" fo:text-indent="0in" style:auto-text-indent="false"/>
      <style:text-properties fo:font-weight="normal" fo:background-color="#ffffff" style:font-weight-asian="normal" style:font-weight-complex="normal"/>
    </style:style>
    <style:style style:name="P21" style:family="paragraph" style:parent-style-name="Standard">
      <style:paragraph-properties fo:margin-left="0in" fo:margin-right="0in" fo:text-align="center" style:justify-single-word="false" fo:text-indent="0in" style:auto-text-indent="false"/>
      <style:text-properties fo:font-weight="normal" fo:background-color="#ffffff" style:font-weight-asian="normal" style:font-weight-complex="normal"/>
    </style:style>
    <style:style style:name="P22" style:family="paragraph" style:parent-style-name="Standard">
      <style:paragraph-properties fo:margin-left="0in" fo:margin-right="0in" fo:text-align="start" style:justify-single-word="false" fo:text-indent="0in" style:auto-text-indent="false"/>
      <style:text-properties fo:background-color="#ffffff"/>
    </style:style>
    <style:style style:name="P23" style:family="paragraph" style:parent-style-name="Text_20_body" style:list-style-name="L1">
      <style:paragraph-properties fo:text-align="start" style:justify-single-word="false"/>
      <style:text-properties fo:font-variant="normal" fo:text-transform="none" fo:color="#000000" style:text-line-through-style="none" style:font-name="Arial" fo:font-size="10.5pt" fo:font-style="normal" style:text-underline-style="none" fo:font-weight="normal" style:text-blinking="false" fo:background-color="transparent"/>
    </style:style>
    <style:style style:name="P24" style:family="paragraph" style:parent-style-name="Text_20_body">
      <style:paragraph-properties fo:margin-top="0in" fo:margin-bottom="0in" fo:line-height="138%" style:writing-mode="lr-tb"/>
      <style:text-properties fo:font-variant="normal" fo:text-transform="none" fo:color="#000000" style:text-line-through-style="none" style:text-underline-style="none" style:text-blinking="false" fo:background-color="transparent"/>
    </style:style>
    <style:style style:name="P25" style:family="paragraph" style:parent-style-name="Text_20_body">
      <style:paragraph-properties fo:margin-top="0in" fo:margin-bottom="0in" fo:line-height="138%" style:writing-mode="lr-tb"/>
    </style:style>
    <style:style style:name="P26" style:family="paragraph" style:parent-style-name="Standard" style:list-style-name="L1">
      <style:paragraph-properties fo:text-align="start" style:justify-single-word="false"/>
      <style:text-properties fo:background-color="#ffff00"/>
    </style:style>
    <style:style style:name="P27" style:family="paragraph" style:parent-style-name="Standard" style:list-style-name="L2">
      <style:paragraph-properties fo:text-align="start" style:justify-single-word="false"/>
      <style:text-properties fo:background-color="#ffff00"/>
    </style:style>
    <style:style style:name="P28" style:family="paragraph" style:parent-style-name="Standard" style:list-style-name="L3">
      <style:paragraph-properties fo:text-align="start" style:justify-single-word="false"/>
      <style:text-properties fo:background-color="#ffff00"/>
    </style:style>
    <style:style style:name="P29" style:family="paragraph" style:parent-style-name="Standard" style:list-style-name="L4">
      <style:paragraph-properties fo:text-align="start" style:justify-single-word="false"/>
      <style:text-properties fo:background-color="#ffff00"/>
    </style:style>
    <style:style style:name="P30" style:family="paragraph" style:parent-style-name="Standard" style:list-style-name="L5">
      <style:paragraph-properties fo:text-align="start" style:justify-single-word="false"/>
      <style:text-properties fo:background-color="#ffff00"/>
    </style:style>
    <style:style style:name="P31" style:family="paragraph" style:parent-style-name="Standard" style:list-style-name="L7">
      <style:paragraph-properties fo:text-align="start" style:justify-single-word="false"/>
      <style:text-properties fo:background-color="#ffff00"/>
    </style:style>
    <style:style style:name="P32" style:family="paragraph" style:parent-style-name="Standard" style:list-style-name="L10">
      <style:paragraph-properties fo:text-align="start" style:justify-single-word="false"/>
      <style:text-properties fo:background-color="#ffff00"/>
    </style:style>
    <style:style style:name="P33" style:family="paragraph" style:parent-style-name="Standard" style:list-style-name="L1">
      <style:paragraph-properties fo:text-align="start" style:justify-single-word="false"/>
      <style:text-properties fo:background-color="#ffffff"/>
    </style:style>
    <style:style style:name="P34" style:family="paragraph" style:parent-style-name="Standard" style:list-style-name="L3">
      <style:paragraph-properties fo:text-align="start" style:justify-single-word="false"/>
      <style:text-properties fo:background-color="#ffffff"/>
    </style:style>
    <style:style style:name="P35" style:family="paragraph" style:parent-style-name="Standard" style:list-style-name="L5">
      <style:paragraph-properties fo:text-align="start" style:justify-single-word="false"/>
      <style:text-properties fo:background-color="#ffffff"/>
    </style:style>
    <style:style style:name="P36" style:family="paragraph" style:parent-style-name="Standard" style:list-style-name="L6">
      <style:paragraph-properties fo:text-align="start" style:justify-single-word="false"/>
      <style:text-properties fo:background-color="#ffffff"/>
    </style:style>
    <style:style style:name="P37" style:family="paragraph" style:parent-style-name="Standard" style:list-style-name="L7">
      <style:paragraph-properties fo:text-align="start" style:justify-single-word="false"/>
      <style:text-properties fo:background-color="#ffffff"/>
    </style:style>
    <style:style style:name="P38" style:family="paragraph" style:parent-style-name="Standard" style:list-style-name="L8">
      <style:paragraph-properties fo:text-align="start" style:justify-single-word="false"/>
      <style:text-properties fo:background-color="#ffffff"/>
    </style:style>
    <style:style style:name="P39" style:family="paragraph" style:parent-style-name="Standard">
      <style:paragraph-properties fo:text-align="start" style:justify-single-word="false"/>
      <style:text-properties fo:font-weight="bold" fo:background-color="#ffffff" style:font-weight-asian="bold" style:font-weight-complex="bold"/>
    </style:style>
    <style:style style:name="P40" style:family="paragraph" style:parent-style-name="Standard" style:list-style-name="L3">
      <style:paragraph-properties fo:text-align="start" style:justify-single-word="false"/>
      <style:text-properties fo:font-weight="bold" fo:background-color="#ffffff" style:font-weight-asian="bold" style:font-weight-complex="bold"/>
    </style:style>
    <style:style style:name="P41" style:family="paragraph" style:parent-style-name="Standard" style:list-style-name="L4">
      <style:paragraph-properties fo:text-align="start" style:justify-single-word="false"/>
      <style:text-properties fo:font-weight="bold" fo:background-color="#ffffff" style:font-weight-asian="bold" style:font-weight-complex="bold"/>
    </style:style>
    <style:style style:name="P42" style:family="paragraph" style:parent-style-name="Standard" style:list-style-name="L5">
      <style:paragraph-properties fo:text-align="start" style:justify-single-word="false"/>
      <style:text-properties fo:font-weight="bold" fo:background-color="#ffffff" style:font-weight-asian="bold" style:font-weight-complex="bold"/>
    </style:style>
    <style:style style:name="P43" style:family="paragraph" style:parent-style-name="Standard" style:list-style-name="L11">
      <style:paragraph-properties fo:text-align="start" style:justify-single-word="false"/>
      <style:text-properties fo:font-weight="bold" fo:background-color="#ffffff" style:font-weight-asian="bold" style:font-weight-complex="bold"/>
    </style:style>
    <style:style style:name="P44" style:family="paragraph" style:parent-style-name="Standard">
      <style:paragraph-properties fo:text-align="center" style:justify-single-word="false"/>
      <style:text-properties fo:font-weight="bold" fo:background-color="#ffffff" style:font-weight-asian="bold" style:font-weight-complex="bold"/>
    </style:style>
    <style:style style:name="P45" style:family="paragraph" style:parent-style-name="Standard" style:list-style-name="L4">
      <style:paragraph-properties fo:text-align="start" style:justify-single-word="false"/>
    </style:style>
    <style:style style:name="P46" style:family="paragraph" style:parent-style-name="Standard" style:list-style-name="L8">
      <style:paragraph-properties fo:text-align="start" style:justify-single-word="false"/>
    </style:style>
    <style:style style:name="P47" style:family="paragraph" style:parent-style-name="Standard" style:list-style-name="L10">
      <style:paragraph-properties fo:text-align="start" style:justify-single-word="false"/>
    </style:style>
    <style:style style:name="P48" style:family="paragraph" style:parent-style-name="Standard" style:list-style-name="L11">
      <style:paragraph-properties fo:text-align="start" style:justify-single-word="false"/>
    </style:style>
    <style:style style:name="P49" style:family="paragraph" style:parent-style-name="Standard" style:list-style-name="L12">
      <style:paragraph-properties fo:text-align="start" style:justify-single-word="false"/>
    </style:style>
    <style:style style:name="P50" style:family="paragraph" style:parent-style-name="Standard" style:list-style-name="L9">
      <style:paragraph-properties fo:text-align="start" style:justify-single-word="false"/>
      <style:text-properties fo:font-weight="normal" fo:background-color="#ffff00" style:font-weight-asian="normal" style:font-weight-complex="normal"/>
    </style:style>
    <style:style style:name="P51" style:family="paragraph" style:parent-style-name="Standard" style:list-style-name="L9">
      <style:paragraph-properties fo:text-align="start" style:justify-single-word="false"/>
      <style:text-properties fo:font-weight="normal" style:font-weight-asian="normal" style:font-weight-complex="normal"/>
    </style:style>
    <style:style style:name="P52" style:family="paragraph" style:parent-style-name="Standard" style:list-style-name="L1">
      <style:paragraph-properties fo:text-align="start" style:justify-single-word="false"/>
      <style:text-properties fo:background-color="transparent"/>
    </style:style>
    <style:style style:name="P53" style:family="paragraph" style:parent-style-name="Standard" style:list-style-name="L13">
      <style:paragraph-properties fo:margin-left="0.4925in" fo:margin-right="0in" fo:text-align="start" style:justify-single-word="false" fo:text-indent="0in" style:auto-text-indent="false"/>
    </style:style>
    <style:style style:name="P54" style:family="paragraph" style:parent-style-name="Standard" style:list-style-name="L14">
      <style:paragraph-properties fo:margin-left="0in" fo:margin-right="0in" fo:text-align="start" style:justify-single-word="false" fo:text-indent="0in" style:auto-text-indent="false"/>
      <style:text-properties fo:background-color="#ffffff"/>
    </style:style>
    <style:style style:name="P55" style:family="paragraph" style:parent-style-name="Standard" style:list-style-name="L1">
      <style:paragraph-properties fo:text-align="start" style:justify-single-word="false" fo:background-color="transparent">
        <style:background-image/>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background-color="#ffff00"/>
    </style:style>
    <style:style style:name="T5" style:family="text">
      <style:text-properties fo:background-color="#ffffff"/>
    </style:style>
    <style:style style:name="T6" style:family="text">
      <style:text-properties fo:color="#000000" fo:font-weight="bold" fo:background-color="#000000" style:font-weight-asian="bold" style:font-weight-complex="bold"/>
    </style:style>
    <style:style style:name="T7" style:family="text">
      <style:text-properties fo:color="#000000" fo:background-color="#000000"/>
    </style:style>
    <style:style style:name="T8" style:family="text">
      <style:text-properties fo:background-color="#000000"/>
    </style:style>
    <style:style style:name="T9" style:family="text">
      <style:text-properties style:font-name="Arial" fo:font-size="10.5pt" fo:font-style="normal" fo:font-weight="normal"/>
    </style:style>
    <style:style style:name="T10" style:family="text">
      <style:text-properties fo:font-variant="normal" fo:text-transform="none" fo:color="#000000" style:text-line-through-style="none" style:font-name="Arial" fo:font-size="10.5pt"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дачи давани на държавен изпит:</text:p>
      <text:p text:style-name="P1"/>
      <text:p text:style-name="P1">спец. Информатика</text:p>
      <text:p text:style-name="P1"/>
      <text:p text:style-name="P1">юли 2003г.</text:p>
      <text:p text:style-name="P1"/>
      <text:list xml:id="list7134789051923478346" text:style-name="L1">
        <text:list-item>
          <text:p text:style-name="P52">Да се състави командна процедура на езика на командния интерпретатор shell (bash) с два параметъра, първият от които е символен низ, а вторият - цяло положително число. Ако броят на терминалите, на които работи в сесия потребител с идентификатор, зададен от първия параметър, надвишава стойността на втория параметър, процедурата да изпраща на потребителя подходящо съобщение с указание за прекратяване на сесията.</text:p>
          <text:p text:style-name="P23"><text:bookmark text:name="docs-internal-guid-b2c1f66f-98a7-fd4a-20ef-a6c62bd6236c"/>br=`who | grep $1 | wc -l`</text:p>
        </text:list-item>
      </text:list>
      <text:p text:style-name="P24"><text:span text:style-name="T9"><text:tab/>if [ $br -gt $2 ]</text:span></text:p>
      <text:p text:style-name="P24"><text:span text:style-name="T9"><text:tab/>then</text:span></text:p>
      <text:p text:style-name="P24"><text:span text:style-name="T9"><text:tab/><text:tab/>echo “alabala” | write $1</text:span></text:p>
      <text:p text:style-name="P25"><text:span text:style-name="T10"><text:tab/>fi</text:span></text:p>
      <text:list xml:id="list1041250051" text:continue-numbering="true" text:style-name="L1">
        <text:list-item>
          <text:p text:style-name="P55">Да се състави командна процедура на езика на командния интерпретатор shell (bash) със следното действие: ако като първи параметър на процедурата е зададено име на директория (каталог), процедурата копира всички обикновени файлове с размер, по-малък от 50 000 байта, от този каталог в поддиректория, зададена от втория параметър. </text:p>
          <text:p text:style-name="P55">if [ -d $1 ]</text:p>
          <text:p text:style-name="P55">then</text:p>
          <text:p text:style-name="P55"><text:s/>for var in `ls`</text:p>
          <text:p text:style-name="P55"><text:s text:c="2"/>do</text:p>
          <text:p text:style-name="P55"><text:s text:c="4"/>if [ -f $var ]</text:p>
          <text:p text:style-name="P55"><text:s text:c="4"/>then</text:p>
          <text:p text:style-name="P55"><text:s text:c="12"/>byte=`cat $var | wc -c`</text:p>
          <text:p text:style-name="P55"><text:s text:c="12"/>if [ $byte -lt 50000 ]</text:p>
          <text:p text:style-name="P55"><text:s text:c="12"/>then</text:p>
          <text:p text:style-name="P55"><text:s text:c="15"/>if ! [ -e $2 ]</text:p>
          <text:p text:style-name="P55"><text:s text:c="15"/>then cd $1</text:p>
          <text:p text:style-name="P55"><text:s text:c="23"/>mkdir $2</text:p>
          <text:p text:style-name="P55"><text:s text:c="15"/>fi</text:p>
          <text:p text:style-name="P55"><text:s text:c="15"/>cp $var $2</text:p>
          <text:p text:style-name="P55"><text:s text:c="12"/>fi</text:p>
          <text:p text:style-name="P55"><text:s text:c="4"/>fi</text:p>
          <text:p text:style-name="P55"><text:s/>done</text:p>
          <text:p text:style-name="P55">fi</text:p>
        </text:list-item>
        <text:list-item>
          <text:p text:style-name="P26">Да се състави командна процедура на езика на командния интерпретатор shell (bash) с три параметъра, първите два от които са десетични числа, а третият е символен низ. Процедурата периодично да прави проверка, докато броят на стартираните в рамките на текущата сесия процеси стане по-голям от първия параметър и по-малък от втория параметър. В този случай, ако броят на файловете с име, съдържащо разширение “ .с “, в директорията, която е зададена като трети параметър, е по-малък от 20, процедурата да стартира за всеки от тези файлове компилация във фонов режим. </text:p>
        </text:list-item>
        <text:list-item>
          <text:p text:style-name="P33">Ако съдържанието на директория /usr е </text:p>
          <text:list>
            <text:list-header>
              <text:p text:style-name="P33">a.out </text:p>
              <text:p text:style-name="P33">abc </text:p>
              <text:p text:style-name="P33">copy.c </text:p>
              <text:p text:style-name="P33"><text:soft-page-break/>copy.out </text:p>
              <text:p text:style-name="P33">opit.out </text:p>
              <text:p text:style-name="P33">wcount.c </text:p>
              <text:p text:style-name="P33">xyz </text:p>
            </text:list-header>
          </text:list>
          <text:p text:style-name="P33">каква стойност ще изведе на стандартния изход следната командната процедура: </text:p>
          <text:p text:style-name="P33">cd /usr </text:p>
          <text:p text:style-name="P33">a=` ls *.out | wc –l ` </text:p>
          <text:p text:style-name="P33">if [ $a -gt 2 ] </text:p>
          <text:list text:continue-numbering="true">
            <text:list-header>
              <text:p text:style-name="P33">then a=2 </text:p>
              <text:p text:style-name="P33">else echo $a </text:p>
            </text:list-header>
          </text:list>
        </text:list-item>
      </text:list>
      <text:p text:style-name="P5"><text:tab/>fi </text:p>
      <text:p text:style-name="P5"><text:tab/>echo $a </text:p>
      <text:p text:style-name="P5"><text:tab/>a) 2 b) 3 c) 1 </text:p>
      <text:p text:style-name="P5"><text:span text:style-name="T1"><text:tab/>ANWER </text:span><text:span text:style-name="T3">2</text:span></text:p>
      <text:p text:style-name="P12"/>
      <text:p text:style-name="P7">септември 2003г.</text:p>
      <text:p text:style-name="P7"/>
      <text:list xml:id="list336141310154778266" text:style-name="L2">
        <text:list-item>
          <text:p text:style-name="P27">Да се състави командна процедура на езика на командния интерпретатор shell (bash) за Linux с два параметъра – имена на директории, която копира всички файлове от първата директория, които не са директории и са достъпни за четене, във втората.</text:p>
        </text:list-item>
        <text:list-item>
          <text:p text:style-name="P27">Като параметри на командна процедура на езика на командния интерпретатор shell (bash) за Linux са зададени различни идентификатори на потребители на системата. Да се състави последователност от команди, която извежда за всеки от зададените потребители броя на стартираните от него сесии на стандартния изход. </text:p>
        </text:list-item>
      </text:list>
      <text:p text:style-name="P3"/>
      <text:p text:style-name="P3"/>
      <text:p text:style-name="P6">март 2004г.</text:p>
      <text:p text:style-name="P4"/>
      <text:list xml:id="list6247784535894723315" text:style-name="L3">
        <text:list-item>
          <text:p text:style-name="P28">Да се състави командна процедура на езика на командния интерпретатор bash за Linux, която прочита от стандартния вход десетично число. В случай, че общият брой на файловете в текущата директория надвишава въведената стойност, съответна част от тези файлове да бъде прехвърлена в директорията, името на която е зададено като параметър на процедурата в командния ред, по такъв начин, че броят на останалите в директорията файлове да стане равен на въведеното число.</text:p>
        </text:list-item>
        <text:list-item>
          <text:p text:style-name="P28">Като параметри на командна процедура са зададени десетични числа. Да се състави командна процедура на езика на командния интерпретатор bash за Linux, която извежда на стандартния изход: • онези от параметрите, които са идентификатори на стартирани в системата процеси; • броя на останалите параметри. </text:p>
        </text:list-item>
        <text:list-item>
          <text:p text:style-name="P28">Даден е следният фрагмент от програма: int fd, i; fd = creat ( “new_file”, 0777 ); close ( 1 ); i = dup (fd); write ( i, “EXAMPLE\n”, sizeof(“EXAMPLE \n” ) ); write ( 1, “EXAMPLE \n”, sizeof(“EXAMPLE \n” ) ); Като резултат от изпълнението на дадената поредица от оператори: a) на терминала ще се изведе низът “EXAMPLE” и във файла “new_file” ще се запише низът “EXAMPLE” b) във файла “new_file” ще се запише два пъти низът “EXAMPLE” c) на терминала ще се изведе два пъти низът “EXAMPLE” </text:p>
        </text:list-item>
        <text:list-item>
          <text:p text:style-name="P34">Даден е следният фрагмент от програма: </text:p>
          <text:p text:style-name="P34">int pid, k=0, status; </text:p>
          <text:p text:style-name="P34">if ( (pid = fork() ) = = 0 ) k++;</text:p>
          <text:p text:style-name="P34">else { wait( &amp;status); --k ; } </text:p>
          <text:p text:style-name="P34">++k; </text:p>
          <text:p text:style-name="P34">printf( “ Stoinostta na k = %d;”, k ); </text:p>
          <text:p text:style-name="P34">Като резултат от изпълнението на дадената поредица от оператори на стандартния изход ще се изведе: </text:p>
          <text:p text:style-name="P34"><text:soft-page-break/>a) Stoinostta na k =2; Stoinostta na k =0; </text:p>
          <text:p text:style-name="P34">b) Stoinostta na k =2; </text:p>
          <text:p text:style-name="P34">c) Stoinostta na k =0; </text:p>
          <text:p text:style-name="P34">d) Stoinostta na k =0; Stoinostta na k =2; <text:s/></text:p>
          <text:p text:style-name="P40">ANSWER: <text:s/>Stoinostta na k = 2; Stoinostta na k = 0</text:p>
        </text:list-item>
      </text:list>
      <text:p text:style-name="P13"/>
      <text:p text:style-name="P13"/>
      <text:p text:style-name="P8">юли 2004г.</text:p>
      <text:p text:style-name="P8"/>
      <text:list xml:id="list8073749309360868185" text:style-name="L4">
        <text:list-item>
          <text:p text:style-name="P29">Като параметри на командна процедура са зададени различни имена (идентификатори) на потребители на системата. Да се състави командна процедура на езика на командния интерпретатор bash, която извежда на стандартния изход: 1) имената на онези от тях, които са стартирали сесия, 2) броя на сесиите, стартирани от потребителя с идентификатор student, ако това име е измежду зададените.</text:p>
        </text:list-item>
        <text:list-item>
          <text:p text:style-name="P45">Ако съдържанието на директория /home е </text:p>
          <text:p text:style-name="P45">dum.exe </text:p>
          <text:p text:style-name="P45">err1 </text:p>
          <text:p text:style-name="P45">gref.out </text:p>
          <text:p text:style-name="P45">mnn.exe </text:p>
          <text:p text:style-name="P45">opit.exe </text:p>
          <text:p text:style-name="P45">st1 </text:p>
          <text:p text:style-name="P45">us1.out </text:p>
          <text:p text:style-name="P45">каква стойност ще изведе на стандартния изход командната процедура (верният отговор да се огради с кръгче ) </text:p>
          <text:p text:style-name="P45">br=2 </text:p>
          <text:p text:style-name="P45">cd /home </text:p>
          <text:p text:style-name="P45">for var in *.exe </text:p>
          <text:p text:style-name="P45">do </text:p>
          <text:list>
            <text:list-header>
              <text:p text:style-name="P45">echo $var &gt;&gt; fnam </text:p>
              <text:p text:style-name="P45">br=` expr $br + 1 `</text:p>
            </text:list-header>
          </text:list>
          <text:p text:style-name="P45">done </text:p>
          <text:p text:style-name="P45">br=`grep out fnam | wc –l ` </text:p>
          <text:p text:style-name="P45">echo $br </text:p>
          <text:p text:style-name="P45">а) 2 </text:p>
          <text:p text:style-name="P45">б) 5 </text:p>
          <text:p text:style-name="P45">в) 0 </text:p>
          <text:p text:style-name="P41">ANSWER: 0</text:p>
        </text:list-item>
        <text:list-item>
          <text:p text:style-name="P45">Даден е следният фрагмент от програма на С: </text:p>
          <text:p text:style-name="P45">#define CMD "who" </text:p>
          <text:p text:style-name="P45">#include &lt;stdio.h&gt; </text:p>
          <text:p text:style-name="P45">main( int argc,char *argv[]) </text:p>
          <text:p text:style-name="P45">{ int i=2,status; </text:p>
          <text:list>
            <text:list-header>
              <text:p text:style-name="P45">if ( fork() )</text:p>
              <text:p text:style-name="P45">{<text:tab/>--i; </text:p>
              <text:list>
                <text:list-item>
                  <text:list>
                    <text:list-header>
                      <text:p text:style-name="P45">printf("Stoinostta na i e %d\n",i); </text:p>
                    </text:list-header>
                  </text:list>
                </text:list-item>
              </text:list>
              <text:p text:style-name="P45">} else </text:p>
              <text:p text:style-name="P45">{<text:tab/>i++; </text:p>
              <text:list>
                <text:list-item>
                  <text:list>
                    <text:list-header>
                      <text:p text:style-name="P45">printf("Stoinostta na i e %d\n",i); </text:p>
                      <text:p text:style-name="P45">if( execlp(CMD,CMD,0) = = -1 ) </text:p>
                      <text:p text:style-name="P45">i=i+2; }}</text:p>
                    </text:list-header>
                  </text:list>
                </text:list-item>
              </text:list>
            </text:list-header>
          </text:list>
        </text:list-item>
      </text:list>
      <text:p text:style-name="P2"><text:tab/><text:span text:style-name="T2">ANSWER: </text:span></text:p>
      <text:p text:style-name="P13"><text:tab/>Stoinostta na i e 1 </text:p>
      <text:p text:style-name="P13"><text:soft-page-break/><text:tab/>Stoinostta na i e 3 </text:p>
      <text:p text:style-name="P13"><text:tab/>резултата от команда who</text:p>
      <text:p text:style-name="P13"/>
      <text:p text:style-name="P9"/>
      <text:p text:style-name="P8">март 2005г.</text:p>
      <text:p text:style-name="P10"/>
      <text:list xml:id="list707749895749009984" text:style-name="L5">
        <text:list-item>
          <text:p text:style-name="P30">Да се състави командна процедура на езика на командния интерпретатор bash за Linux, която получава при стартиране два параметъра – първият – идентификатор на потребител на системата, вторият – име на файл, съдържащ списък от идентификатори на потребители, всеки от които на отделен ред. В случай, че идентификатора на потребителя, стартирал процедурата съвпада с първия параметър, процедурата създава нов файл в неговата начална директория, в който записва само онези от зададените в списъка идентификатори, които са на потребители, работещи в сесия, а броя на останалите извежда на стандартния изход. В противен случай новосъздадения файл се записва в текущата директория.</text:p>
        </text:list-item>
        <text:list-item>
          <text:p text:style-name="P35">Текстов файл с име procD съдържа следната последователност от команди на bash за Linux: </text:p>
          <text:p text:style-name="P35">if [$# -gt 3] </text:p>
          <text:p text:style-name="P35">then count=3 </text:p>
          <text:p text:style-name="P35">else count=0 </text:p>
          <text:p text:style-name="P35">fi </text:p>
          <text:p text:style-name="P35">for val </text:p>
          <text:p text:style-name="P35">do </text:p>
          <text:list>
            <text:list-header>
              <text:p text:style-name="P35">if ["$val" != "2"] </text:p>
              <text:p text:style-name="P35">then count=`expr $count + 1` </text:p>
              <text:p text:style-name="P35">fi </text:p>
            </text:list-header>
          </text:list>
          <text:p text:style-name="P35">done </text:p>
          <text:p text:style-name="P35">echo $val </text:p>
          <text:p text:style-name="P35">Напишете вдясно какъв резултат ще бъде изведен на стандартния изход при стартиране на изпълнение чрез командния ред: </text:p>
          <text:p text:style-name="P35">sh procD 1 2 3 </text:p>
          <text:p text:style-name="P42">ANSWER: 3</text:p>
        </text:list-item>
        <text:list-item>
          <text:p text:style-name="P35"><text:span text:style-name="T1">!ЯКА ЗАДАЧА! </text:span>Напишете вдясно какво ще бъде изведено на стандартния изход като резултат от изпълнението на дадения по-долу фрагмент от програма на Си: </text:p>
          <text:p text:style-name="P35">#define CMD "ls –l"</text:p>
          <text:p text:style-name="P35"><text:s/>………</text:p>
          <text:p text:style-name="P35">int i = 2, status; </text:p>
          <text:p text:style-name="P35">if (fork()) i++; </text:p>
          <text:p text:style-name="P35">else </text:p>
        </text:list-item>
      </text:list>
      <text:p text:style-name="P5"><text:tab/><text:tab/>if (execlp(CMD, CMD, 0 ) == -1) { </text:p>
      <text:p text:style-name="P5"><text:tab/><text:tab/><text:tab/>i = i + 2; </text:p>
      <text:p text:style-name="P5"><text:tab/><text:tab/><text:tab/>printf("\nStoinostta na i = %d ", i); </text:p>
      <text:p text:style-name="P5"><text:tab/><text:tab/>}</text:p>
      <text:p text:style-name="P5"><text:tab/><text:tab/>else printf("\nStoinostta na i = %d ", i); </text:p>
      <text:p text:style-name="P5"><text:tab/><text:span text:style-name="T1">ANSWER: Stoinostta na i = 4</text:span></text:p>
      <text:list xml:id="list1260605100" text:continue-numbering="true" text:style-name="L5">
        <text:list-item>
          <text:p text:style-name="P35"><text:span text:style-name="T1">!НЕПРЕПОДАВАНА КОМАНДА!</text:span>Зададен е следният фрагмент от програма на С: </text:p>
          <text:p text:style-name="P35">#include &lt;stdic.h&gt;</text:p>
          <text:p text:style-name="P35">main( int argc, char *argv[]) </text:p>
          <text:p text:style-name="P35">{ <text:tab/>char mass[25]; </text:p>
          <text:list>
            <text:list-item>
              <text:list>
                <text:list-header>
                  <text:p text:style-name="P35">int fd_in, fd_out, k; </text:p>
                  <text:p text:style-name="P35">scanf("%d", &amp;k); <text:span text:style-name="T8">/</text:span><text:span text:style-name="T7">/ </text:span><text:span text:style-name="T6">чете от стандартния вход и записва в к</text:span></text:p>
                  <text:p text:style-name="P35">fd_in=open(argv[2], 0);</text:p>
                  <text:p text:style-name="P35"><text:soft-page-break/>read(fd_in, mass, k); <text:s/>// <text:span text:style-name="T6">чете от файла подаден като 2-ри аргумент к на брой <text:tab/><text:tab/><text:tab/><text:tab/>байта и ги записва с mass</text:span></text:p>
                  <text:p text:style-name="P35">--k; </text:p>
                  <text:p text:style-name="P35">fd_out=creat(argv[1], 0666);</text:p>
                  <text:p text:style-name="P35">write(fd_out,&amp;mass[--k], 2); <text:span text:style-name="T7">// </text:span><text:span text:style-name="T6"><text:s/>записва във файла подаден като 1-ри аргумент <text:tab/><text:tab/><text:tab/><text:tab/>последните 2 прочетени символа</text:span><text:span text:style-name="T1"><text:tab/></text:span></text:p>
                  <text:p text:style-name="P35">write(1, &amp;mass[--k], 2); <text:s/><text:span text:style-name="T7">// </text:span><text:span text:style-name="T6"><text:s/>записва на стандартния изход предпоследните 2 <text:tab/><text:tab/><text:tab/><text:tab/>символа от прочетените</text:span></text:p>
                </text:list-header>
              </text:list>
            </text:list-item>
          </text:list>
          <text:p text:style-name="P35">}</text:p>
          <text:p text:style-name="P35">Напишете вдясно: </text:p>
        </text:list-item>
      </text:list>
      <text:list xml:id="list3102900551523122076" text:style-name="L6">
        <text:list-item>
          <text:list>
            <text:list-item>
              <text:list>
                <text:list-item>
                  <text:p text:style-name="P36">какво и откъде се прочита</text:p>
                </text:list-item>
                <text:list-item>
                  <text:p text:style-name="P36">какво се пресмята/получава </text:p>
                </text:list-item>
                <text:list-item>
                  <text:p text:style-name="P36">къде се записва/извежда</text:p>
                </text:list-item>
              </text:list>
            </text:list-item>
          </text:list>
        </text:list-item>
      </text:list>
      <text:p text:style-name="P3"/>
      <text:p text:style-name="P3"/>
      <text:p text:style-name="P6">март 2006г.</text:p>
      <text:p text:style-name="P6"/>
      <text:list xml:id="list324805204331407539" text:style-name="L7">
        <text:list-item>
          <text:p text:style-name="P37">Даден е следният програмeн код на езика С, в който са използвани системни примитиви на ОС UNIX и LINUX: </text:p>
        </text:list-item>
      </text:list>
      <text:p text:style-name="P5"><text:tab/>#include &lt;fcntl.h&gt;</text:p>
      <text:list xml:id="list1159209525" text:continue-numbering="true" text:style-name="L7">
        <text:list-header>
          <text:p text:style-name="P37">main(int argc, char *argv[ ] ) </text:p>
        </text:list-header>
      </text:list>
      <text:p text:style-name="P5"><text:tab/>{ <text:tab/>int fd ; </text:p>
      <text:p text:style-name="P5"><text:tab/><text:tab/>close ( 1 ); </text:p>
      <text:p text:style-name="P5"><text:tab/><text:tab/>if ( ( fd=open (argv[ 1 ], O_CREAT|O_WRONLY|O_TRUNC, 0666) ) == -1 ) <text:tab/><text:tab/><text:tab/><text:tab/>exit ( 1 ) ; </text:p>
      <text:p text:style-name="P5"><text:tab/><text:tab/>write ( fd, "Hello ", 6 ) ; </text:p>
      <text:p text:style-name="P5"><text:tab/><text:tab/>write ( 1, "END", 3 ) ; </text:p>
      <text:p text:style-name="P5"><text:tab/>} </text:p>
      <text:p text:style-name="P5"><text:tab/>Заградете с кръгче всички възможни резултати от изпълнението на този програмен код. </text:p>
      <text:p text:style-name="P5"><text:tab/>a) Низът “Hello END” ще бъде изведен на терминала. </text:p>
      <text:p text:style-name="P5"><text:tab/>б) Низът “Hello ” ще бъде записан във файл, чието име е подадено като първи аргумент в командния ред, а низът “END” ще бъде изведен на терминала. </text:p>
      <text:p text:style-name="P5"><text:tab/>в) Низът “Hello END” ще бъде записан във файл, чието име е подадено като първи аргумент в командния ред. </text:p>
      <text:p text:style-name="P5"><text:tab/>г) Процесът ще приключи връщайки код на завършване 1. </text:p>
      <text:list xml:id="list1181233348" text:continue-list="list1260605100" text:style-name="L5">
        <text:list-header>
          <text:p text:style-name="P42">ANSWER: в и г</text:p>
        </text:list-header>
      </text:list>
      <text:list xml:id="list2095316730" text:continue-list="list1159209525" text:style-name="L7">
        <text:list-item>
          <text:p text:style-name="P37">Какво ще бъде изведено на стандартния изход (терминала) като резултат от изпълнението на следната последователност от команди на интерпретатора bash (заградете верния отговор с кръгче). </text:p>
        </text:list-item>
      </text:list>
      <text:p text:style-name="P5"><text:tab/>set 2 3 4 </text:p>
      <text:p text:style-name="P5"><text:tab/>var=0 </text:p>
      <text:p text:style-name="P5"><text:tab/>echo $* &gt; fff </text:p>
      <text:p text:style-name="P5"><text:tab/>str=` cat fff ` </text:p>
      <text:p text:style-name="P5"><text:tab/>for each in $str </text:p>
      <text:p text:style-name="P5"><text:tab/>do </text:p>
      <text:p text:style-name="P5"><text:tab/><text:tab/>if test $each –eq 3 </text:p>
      <text:p text:style-name="P5"><text:tab/><text:tab/>then </text:p>
      <text:p text:style-name="P5"><text:tab/><text:tab/><text:tab/>var=` expr $var + 1 ` </text:p>
      <text:p text:style-name="P5"><text:tab/><text:tab/><text:tab/>echo $var </text:p>
      <text:p text:style-name="P5"><text:tab/><text:tab/>fi </text:p>
      <text:p text:style-name="P5"><text:tab/>done </text:p>
      <text:p text:style-name="P5"><text:soft-page-break/><text:tab/>a) 1 </text:p>
      <text:p text:style-name="P5"><text:tab/>б) 2 </text:p>
      <text:p text:style-name="P5"><text:tab/>в) 3 </text:p>
      <text:p text:style-name="P5"><text:tab/>г) 4 </text:p>
      <text:p text:style-name="P5"><text:tab/>д) 1 </text:p>
      <text:p text:style-name="P5"><text:tab/> <text:s text:c="4"/>2</text:p>
      <text:p text:style-name="P5"><text:tab/> <text:s text:c="4"/>3</text:p>
      <text:p text:style-name="P5"><text:tab/>е) 2 </text:p>
      <text:p text:style-name="P5"><text:tab/> <text:s text:c="3"/>3 </text:p>
      <text:p text:style-name="P5"><text:tab/> <text:s text:c="3"/>4 </text:p>
      <text:p text:style-name="P5"><text:tab/><text:span text:style-name="T1">ANSWER: a) 1</text:span></text:p>
      <text:list xml:id="list1648742726" text:continue-numbering="true" text:style-name="L7">
        <text:list-item>
          <text:p text:style-name="P31">Да се напише командна процедура (последователност от команди) на езика на интерпретатора bash за LINUX, която прочита десетично число от стандартния вход (терминала), и в случай, че то е по-малко от броя на онези файлове в текущия каталог (директория), които имат имена съдържащи разширение “out”, прехвърля тези файлове във каталога, чието име е подадено като позиционен параметър в командния ред при стартирането. </text:p>
        </text:list-item>
      </text:list>
      <text:p text:style-name="P3"/>
      <text:p text:style-name="P3"/>
      <text:p text:style-name="P6">юни 2006г.</text:p>
      <text:p text:style-name="P6"/>
      <text:list xml:id="list3238483406087723965" text:style-name="L8">
        <text:list-item>
          <text:p text:style-name="P46"><text:span text:style-name="T4">Да се състави командна процедура на езика на командния интерпретатор bash за Linux, която получава при стартиране два параметъра: първият – име на файл, съдържащ списък от идентификатори на потребители на системата, всеки от които на отделен </text:span><text:span text:style-name="T4">ред, вторият – символен низ. Ако не съществува директория с име, съвпадащо с втория параметър, процедурата я създава, записва в нея новосъздаден файл, достъпен за четене и писане само за собственика и съдържащ само онези от идентификаторите в зададения списък, които не са на потребители, работещи в сесия, а останалите имена от списъка извежда на стандартния изход.</text:span></text:p>
        </text:list-item>
        <text:list-item>
          <text:p text:style-name="P38">Даден е следният фрагмент от програма на езика С, в който са използвани системни примитиви на ОС UNIX и LINUX: </text:p>
        </text:list-item>
      </text:list>
      <text:p text:style-name="P5"><text:tab/>int pid, flag=0, status; </text:p>
      <text:p text:style-name="P5"><text:tab/>if ( (pid = fork() ) = = 0 ) flag++; </text:p>
      <text:p text:style-name="P5"><text:tab/>else {wait( &amp;status); exit(0);} </text:p>
      <text:p text:style-name="P5"><text:tab/>++flag; </text:p>
      <text:p text:style-name="P5"><text:tab/>printf( “ Stoinostta na flag = %d;”, flag ); </text:p>
      <text:p text:style-name="P5"><text:tab/>Като резултат от изпълнението на последователността от дадените оператори на стандартния изход ще се изведе: </text:p>
      <text:p text:style-name="P5"><text:tab/><text:tab/>а) Stoinostta na flag =1; </text:p>
      <text:p text:style-name="P5"><text:tab/><text:tab/>б) Stoinostta na flag =2; Stoinostta na flag =1; </text:p>
      <text:p text:style-name="P5"><text:tab/><text:tab/>в) Stoinostta na flag =2; </text:p>
      <text:p text:style-name="P5"><text:tab/><text:tab/>г) Stoinostta na flag=1;Stoinostta na flag =2; </text:p>
      <text:p text:style-name="P5"><text:tab/>Моля, заградете верния отговор с кръгче. </text:p>
      <text:p text:style-name="P13"><text:tab/>ANSWER: </text:p>
      <text:p text:style-name="P13"><text:tab/>в) Stoinostta na flag =2; </text:p>
      <text:list xml:id="list1502045705" text:continue-numbering="true" text:style-name="L8">
        <text:list-item>
          <text:p text:style-name="P38">Текстов файл с име proc съдържа следната последователност от команди на bash за Linux: </text:p>
        </text:list-item>
      </text:list>
      <text:p text:style-name="P5"><text:tab/>if [ $# -gt 3 ] </text:p>
      <text:p text:style-name="P5"><text:tab/>then echo $# </text:p>
      <text:p text:style-name="P5"><text:tab/>else count=0 </text:p>
      <text:p text:style-name="P5"><text:tab/>fi </text:p>
      <text:p text:style-name="P5"><text:tab/>for val </text:p>
      <text:p text:style-name="P5"><text:soft-page-break/><text:tab/>do </text:p>
      <text:p text:style-name="P5"><text:tab/><text:tab/>if [ „$val“ != „2“ ] </text:p>
      <text:p text:style-name="P5"><text:tab/><text:tab/>then count=`expr $count + 1 ` </text:p>
      <text:p text:style-name="P5"><text:tab/><text:tab/>fi </text:p>
      <text:p text:style-name="P5"><text:tab/>done </text:p>
      <text:p text:style-name="P5"><text:tab/>echo $count </text:p>
      <text:p text:style-name="P5"><text:tab/>Kакъв резултат ще бъде изведен на стандартния изход при стартиране на изпълнение чрез командния ред: </text:p>
      <text:p text:style-name="P5"><text:tab/><text:tab/>sh proc 1 2 3 </text:p>
      <text:p text:style-name="P5"><text:tab/>a) 3 </text:p>
      <text:p text:style-name="P5"><text:tab/> <text:s text:c="3"/>1</text:p>
      <text:p text:style-name="P5"><text:tab/>б) 3 </text:p>
      <text:p text:style-name="P5"><text:tab/>в) 3</text:p>
      <text:p text:style-name="P5"><text:tab/> <text:s text:c="3"/>2</text:p>
      <text:p text:style-name="P5"><text:tab/>г) 1 </text:p>
      <text:p text:style-name="P5"><text:tab/>д) 2 </text:p>
      <text:p text:style-name="P5"><text:tab/>е) 3 </text:p>
      <text:p text:style-name="P5"><text:tab/> <text:s text:c="3"/>3 </text:p>
      <text:p text:style-name="P5"><text:tab/>Моля, заградете верния отговор с кръгче. </text:p>
      <text:p text:style-name="P13"><text:tab/>ANSWER: д) 2 </text:p>
      <text:p text:style-name="P13"/>
      <text:p text:style-name="P13"/>
      <text:p text:style-name="P8">септември 2006г. </text:p>
      <text:p text:style-name="P44"/>
      <text:list xml:id="list8129933411329049576" text:style-name="L9">
        <text:list-item>
          <text:p text:style-name="P50">Да се състави командна процедура на езика на командния интерпретатор bash за Linux, която получава при стартиране два параметъра: първият параметър е име на директория, а вторият параметър е символен низ от вида d--------- (9 символа), задаващ права на достъп. Ако съществува директория със зададеното име и нейните права на достъп съвпадат с втория параметър, процедурата копира всички файлове от текущата директория, имащи размер, по-голям от 600 байта, в посочената директория. В противен случай процедурата извежда на стандартния изход подходящо съобщение.</text:p>
        </text:list-item>
        <text:list-item>
          <text:p text:style-name="P51">Даден е следният фрагмент от програма на С, в който са използвани системни примитиви на ОС UNIX и LINUX: </text:p>
        </text:list-item>
      </text:list>
      <text:p text:style-name="P11"><text:tab/>int fd; </text:p>
      <text:p text:style-name="P11"><text:tab/>write ( 1, “START\n”, sizeof(“START\n” )); <text:span text:style-name="T7">// пише на стандартния изход START\n</text:span></text:p>
      <text:p text:style-name="P11"><text:tab/>close ( 1 ); </text:p>
      <text:p text:style-name="P11"><text:tab/>fd = creat ( “file.txt”, 0666 ); </text:p>
      <text:p text:style-name="P11"><text:tab/>write ( fd, “START\n”, sizeof(“START\n” )); <text:span text:style-name="T7">//пише във файла file.txt <text:s/>START\n</text:span></text:p>
      <text:p text:style-name="P11"><text:tab/>write ( 1, “START\n”, sizeof(“START\n” )); <text:span text:style-name="T7">//пише във файла file.txt <text:s/>START\n</text:span></text:p>
      <text:p text:style-name="P11"><text:tab/>Напишете вдясно какво и къде ще бъде изведено като резултат от изпълнението на този фрагмент. </text:p>
      <text:p text:style-name="P44"/>
      <text:p text:style-name="P8">март 2007г.</text:p>
      <text:p text:style-name="P8"/>
      <text:list xml:id="list1484605019922566945" text:style-name="L10">
        <text:list-item>
          <text:p text:style-name="P32">Да се напише командна процедура с един параметър - идентификатор на потребител. Процедурата прочита от стандартния вход цяло положително число и проверява дали в сесия работи потребител с подадения като позиционен параметър идентификатор и дали броят на сесиите на този потребител е по- голям от прочетеното число. Ако да - процедурата изпраща на същия потребител съобщение със следния текст: ”Моля, свържете се незабавно със системния администратор”.</text:p>
        </text:list-item>
        <text:list-item>
          <text:p text:style-name="P47">Даден е следният фрагмент от програма: </text:p>
        </text:list-item>
      </text:list>
      <text:p text:style-name="P2"><text:tab/>#define LST “date” </text:p>
      <text:p text:style-name="P2"><text:soft-page-break/><text:tab/>main() </text:p>
      <text:p text:style-name="P2"><text:tab/>{ <text:tab/>int pid, k=5, status; </text:p>
      <text:p text:style-name="P2"><text:tab/><text:tab/>printf( “ Stoinostta na k = %d;”, k-2 ); /<text:span text:style-name="T7">/ няма нов ред</text:span></text:p>
      <text:p text:style-name="P2"><text:tab/><text:tab/>++k; </text:p>
      <text:p text:style-name="P2"><text:tab/><text:tab/>printf( “ Stoinostta na k = %d;”, k ); <text:span text:style-name="T7">// няма нов ред</text:span></text:p>
      <text:p text:style-name="P2"><text:tab/><text:tab/>execlp(LST,LST,0); <text:s/><text:span text:style-name="T7">// резултата от командата date</text:span></text:p>
      <text:p text:style-name="P2"><text:tab/><text:tab/>if ( (pid = fork() ) = = 0 ) k++; </text:p>
      <text:p text:style-name="P2"><text:tab/><text:tab/>else { wait( &amp;status); --k ; } </text:p>
      <text:p text:style-name="P2"><text:tab/><text:tab/>printf( “ Stoinostta na k = %d;”, k ); <text:span text:style-name="T7">//не пинтира, командата не се изпълнява</text:span></text:p>
      <text:p text:style-name="P2"><text:tab/>Напишете вдясно какво ще бъде изведено на стандартния изход като резултат от изпълнението на този фрагмент. </text:p>
      <text:p text:style-name="P44"/>
      <text:p text:style-name="P6">Софтуерно инженерство</text:p>
      <text:p text:style-name="P6"/>
      <text:p text:style-name="P6">юни 2014г.</text:p>
      <text:p text:style-name="P6"/>
      <text:list xml:id="list2846761593934150844" text:style-name="L11">
        <text:list-item>
          <text:p text:style-name="P48"><text:span text:style-name="T2">!ЯКА ЗАДАЧА!</text:span>Текстов файл с име comproc1 съдържа зададената по-долу последователност от команди на bash за Linux. Напишете вдясно какво ще бъде изведено на стандартния изход след стартиране на файла с команден ред</text:p>
          <text:p text:style-name="P48">bash comproc1 ab cd ef </text:p>
          <text:p text:style-name="P48">ако на стандартния вход бъде подадена следната последователност от символи: 1 2 count=1 </text:p>
          <text:p text:style-name="P48">for i in 5 1 4 2 </text:p>
          <text:p text:style-name="P48">do for j </text:p>
        </text:list-item>
      </text:list>
      <text:p text:style-name="P2"><text:tab/><text:tab/>do if test $i –ge $# </text:p>
      <text:p text:style-name="P2"><text:tab/><text:tab/><text:tab/>then count=` expr $count \* $i` </text:p>
      <text:p text:style-name="P2"><text:tab/><text:tab/><text:tab/><text:tab/>echo $count $j &gt;&gt;f1 </text:p>
      <text:p text:style-name="P2"><text:tab/><text:tab/><text:tab/>else while true </text:p>
      <text:p text:style-name="P2"><text:tab/><text:tab/><text:tab/><text:tab/>do echo $* </text:p>
      <text:p text:style-name="P2"><text:tab/><text:tab/><text:tab/><text:tab/><text:tab/>break 3 </text:p>
      <text:p text:style-name="P2"><text:tab/><text:tab/><text:tab/><text:tab/>done </text:p>
      <text:p text:style-name="P2"><text:tab/><text:tab/><text:tab/>fi </text:p>
      <text:p text:style-name="P2"><text:tab/><text:tab/>done</text:p>
      <text:p text:style-name="P2"><text:tab/>done </text:p>
      <text:p text:style-name="P2"><text:tab/>read k1 k2 </text:p>
      <text:p text:style-name="P2"><text:tab/>while cat f1 | grep $k2 </text:p>
      <text:p text:style-name="P2"><text:tab/>do set $k1 $count </text:p>
      <text:p text:style-name="P2"><text:tab/><text:tab/>shift </text:p>
      <text:p text:style-name="P2"><text:tab/><text:tab/>echo $2 </text:p>
      <text:p text:style-name="P2"><text:tab/><text:tab/>echo $1 $i </text:p>
      <text:p text:style-name="P2"><text:tab/><text:tab/>exit </text:p>
      <text:p text:style-name="P2"><text:tab/>done </text:p>
      <text:p text:style-name="P2"><text:tab/>echo FIN</text:p>
      <text:list xml:id="list2114478809" text:continue-numbering="true" text:style-name="L11">
        <text:list-header>
          <text:p text:style-name="P43">ANSWER:</text:p>
        </text:list-header>
      </text:list>
      <text:p text:style-name="P13"><text:tab/>ab cd ef </text:p>
      <text:p text:style-name="P13"><text:tab/>1 2 // input</text:p>
      <text:p text:style-name="P13"><text:tab/>25 cd </text:p>
      <text:p text:style-name="P13"><text:tab/>125 ef </text:p>
      <text:p text:style-name="P13"/>
      <text:p text:style-name="P13"><text:tab/>125 1 </text:p>
      <text:p text:style-name="P6"/>
      <text:p text:style-name="P5"/>
      <text:p text:style-name="P6"><text:soft-page-break/>септември 2014г.</text:p>
      <text:p text:style-name="P6"/>
      <text:list xml:id="list7276361151093378649" text:style-name="L12">
        <text:list-item>
          <text:p text:style-name="P49">В дясната страна на листа опишете какво очаквате да бъде изведено на стандартния изход (терминала), като резултат от изпълнението на следната програма на С, в която са използвани системни примитиви на ОС UNIX и LINUX: </text:p>
        </text:list-item>
      </text:list>
      <text:p text:style-name="P2"><text:tab/>main( ) </text:p>
      <text:p text:style-name="P2"><text:tab/>{ <text:tab/></text:p>
      <text:p text:style-name="P2"><text:tab/><text:tab/>int a = 1000; </text:p>
      <text:p text:style-name="P2"><text:tab/><text:tab/>if ( fork() ) </text:p>
      <text:p text:style-name="P2"><text:tab/><text:tab/>{ <text:tab/>a /= 2;</text:p>
      <text:p text:style-name="P2"><text:tab/><text:tab/><text:tab/>printf ("\nValue of a = %d", a); </text:p>
      <text:p text:style-name="P2"><text:tab/><text:tab/>}</text:p>
      <text:p text:style-name="P2"><text:tab/><text:tab/>else </text:p>
      <text:p text:style-name="P2"><text:tab/><text:tab/>{ <text:tab/></text:p>
      <text:p text:style-name="P2"><text:tab/><text:tab/><text:tab/>if ( fork() ) </text:p>
      <text:p text:style-name="P2"><text:tab/><text:tab/><text:tab/>{</text:p>
      <text:p text:style-name="P2"><text:tab/><text:tab/><text:tab/><text:tab/>a*=2; </text:p>
      <text:p text:style-name="P2"><text:tab/><text:tab/><text:tab/><text:tab/>printf ("\nValue of a = %d", a); </text:p>
      <text:p text:style-name="P2"><text:tab/><text:tab/><text:tab/><text:tab/>if ( execlp("ls","ls", "‐l", 0 ) == ‐1 ) </text:p>
      <text:p text:style-name="P2"><text:tab/><text:tab/><text:tab/><text:tab/>{ </text:p>
      <text:p text:style-name="P2"><text:tab/><text:tab/><text:tab/><text:tab/><text:tab/>a = a + 2;</text:p>
      <text:p text:style-name="P2"><text:tab/><text:tab/><text:tab/><text:tab/><text:tab/>printf ("\nValue of a = %d", a);</text:p>
      <text:p text:style-name="P2"><text:tab/><text:tab/><text:tab/><text:tab/>}</text:p>
      <text:p text:style-name="P2"><text:tab/><text:tab/><text:tab/>} </text:p>
      <text:p text:style-name="P2"><text:tab/><text:tab/><text:tab/>else </text:p>
      <text:p text:style-name="P2"><text:tab/><text:tab/><text:tab/>{ </text:p>
      <text:p text:style-name="P2"><text:tab/><text:tab/><text:tab/><text:tab/>a+=2; </text:p>
      <text:p text:style-name="P2"><text:tab/><text:tab/><text:tab/><text:tab/>printf ("\nValue of a = %d", a); </text:p>
      <text:p text:style-name="P2"><text:tab/><text:tab/><text:tab/>} </text:p>
      <text:p text:style-name="P2"><text:tab/><text:tab/>} </text:p>
      <text:p text:style-name="P2"><text:tab/><text:tab/>a++; </text:p>
      <text:p text:style-name="P2"><text:tab/><text:tab/>printf ("\nValue of a = %d", a);</text:p>
      <text:p text:style-name="P2"><text:tab/>}</text:p>
      <text:p text:style-name="P2"><text:tab/><text:span text:style-name="T2">ANSWER:</text:span></text:p>
      <text:p text:style-name="P2"/>
      <text:p text:style-name="P15">Value of a = 500 </text:p>
      <text:p text:style-name="P15">Value of a = 501 </text:p>
      <text:p text:style-name="P15"/>
      <text:p text:style-name="P15">Value of a = 1002 </text:p>
      <text:p text:style-name="P15">Value of a = 1003</text:p>
      <text:p text:style-name="P15">резултата от команда ls -l</text:p>
      <text:p text:style-name="P15"/>
      <text:p text:style-name="P17">юни 2015г.</text:p>
      <text:p text:style-name="P17"/>
      <text:list xml:id="list2625826116878885605" text:style-name="L13">
        <text:list-item>
          <text:p text:style-name="P53">Текстов файл с име comproc1 съдържа зададената по-долу последователност от команди на bash за Linux. Напишете вдясно какво ще бъде изведено на стандартния изход след стартиране на файла с команден ред</text:p>
        </text:list-item>
      </text:list>
      <text:p text:style-name="P14"><text:tab/>bash comproc1 3 4 5 </text:p>
      <text:p text:style-name="P14">ако на стандартния вход бъде подадена последователността от символи </text:p>
      <text:p text:style-name="P14"><text:tab/>6 7 </text:p>
      <text:p text:style-name="P14">br=0 </text:p>
      <text:p text:style-name="P14">br=`expr $br + $2` <text:s/><text:span text:style-name="T7">//4</text:span></text:p>
      <text:p text:style-name="P14"><text:soft-page-break/>set 3 5 7 </text:p>
      <text:p text:style-name="P14">shift <text:s/>// 5 7</text:p>
      <text:p text:style-name="P18"><text:tab/>for j </text:p>
      <text:p text:style-name="P18"><text:tab/>do </text:p>
      <text:p text:style-name="P18"><text:tab/><text:tab/>for var </text:p>
      <text:p text:style-name="P18"><text:tab/><text:tab/>do </text:p>
      <text:p text:style-name="P18"><text:tab/><text:tab/><text:tab/>if test $br –lt $2 </text:p>
      <text:p text:style-name="P18"><text:tab/><text:tab/><text:tab/>then </text:p>
      <text:p text:style-name="P18"><text:tab/><text:tab/><text:tab/><text:tab/>br=` expr $br \* $2` <text:span text:style-name="T7">// 28</text:span></text:p>
      <text:p text:style-name="P18"><text:tab/><text:tab/><text:tab/><text:tab/>echo $br $var $j &gt;&gt; file <text:span text:style-name="T7">// 28 5 5</text:span></text:p>
      <text:p text:style-name="P18"><text:tab/><text:tab/><text:tab/>else </text:p>
      <text:p text:style-name="P18"><text:tab/><text:tab/><text:tab/><text:tab/>br=`expr $br - $2` <text:span text:style-name="T7">// 21</text:span></text:p>
      <text:p text:style-name="P18"><text:tab/><text:tab/><text:tab/><text:tab/>echo $var $br $j &gt;&gt; file <text:span text:style-name="T7">// 7 21 5</text:span> </text:p>
      <text:p text:style-name="P18"><text:tab/><text:tab/><text:tab/>fi </text:p>
      <text:p text:style-name="P18"><text:tab/><text:tab/>done </text:p>
      <text:p text:style-name="P18"><text:tab/><text:tab/>echo $* </text:p>
      <text:p text:style-name="P18"><text:tab/><text:tab/>break </text:p>
      <text:p text:style-name="P18"><text:tab/>done </text:p>
      <text:p text:style-name="P18"><text:tab/>read a1 a2 </text:p>
      <text:p text:style-name="P18"><text:tab/>until cat file | grep $a1 </text:p>
      <text:p text:style-name="P18"><text:tab/>do </text:p>
      <text:p text:style-name="P18"><text:tab/><text:tab/>echo $# </text:p>
      <text:p text:style-name="P18"><text:tab/><text:tab/>grep $1 file </text:p>
      <text:p text:style-name="P18"><text:tab/><text:tab/>exit </text:p>
      <text:p text:style-name="P18"><text:tab/><text:tab/>echo END </text:p>
      <text:p text:style-name="P18"><text:tab/>done </text:p>
      <text:p text:style-name="P18"><text:tab/>echo $3 wc –l &lt; file </text:p>
      <text:p text:style-name="P18"><text:tab/>echo FINAL</text:p>
      <text:p text:style-name="P16">ANSWER:</text:p>
      <text:p text:style-name="P16">5 7</text:p>
      <text:p text:style-name="P16">2</text:p>
      <text:p text:style-name="P19"><text:tab/>28 5 5</text:p>
      <text:p text:style-name="P19"><text:tab/>7 21 5 </text:p>
      <text:p text:style-name="P20"/>
      <text:p text:style-name="P21">септември 2015</text:p>
      <text:p text:style-name="P21"/>
      <text:list xml:id="list4124500108618539287" text:style-name="L14">
        <text:list-item>
          <text:p text:style-name="P54">Текстов файл с име comproc1 съдържа зададената по­долу последователност от команди на bash за Linux. Напишете вдясно какво ще бъде изведено на стандартния изход след стартиране на файла с команден ред</text:p>
        </text:list-item>
      </text:list>
      <text:p text:style-name="P22"><text:tab/><text:tab/>bash comproc1 12 34 56 </text:p>
      <text:p text:style-name="P22"><text:tab/>ако на стандартния вход бъде подадена последователността от символи </text:p>
      <text:p text:style-name="P22"><text:tab/><text:tab/>5 6 </text:p>
      <text:p text:style-name="P22"><text:tab/>var=1 </text:p>
      <text:p text:style-name="P22"><text:tab/>for i in 4 3 2 1 </text:p>
      <text:p text:style-name="P22"><text:tab/>do </text:p>
      <text:p text:style-name="P22"><text:tab/><text:tab/>for j </text:p>
      <text:p text:style-name="P22"><text:tab/><text:tab/>do </text:p>
      <text:p text:style-name="P22"><text:tab/><text:tab/><text:tab/>if test $i –gt $# </text:p>
      <text:p text:style-name="P22"><text:tab/><text:tab/><text:tab/>then </text:p>
      <text:p text:style-name="P18"><text:span text:style-name="T5"><text:tab/><text:tab/><text:tab/><text:tab/>var=` expr $var \* $i` <text:s/></text:span><text:span text:style-name="T7">// 4; 16; 64</text:span></text:p>
      <text:p text:style-name="P18"><text:span text:style-name="T5"><text:tab/><text:tab/><text:tab/><text:tab/>echo $var $j &gt;&gt; ff <text:s/></text:span><text:span text:style-name="T7">// 4 12; 16 34; 64 56</text:span></text:p>
      <text:p text:style-name="P22"><text:tab/><text:tab/><text:tab/>else </text:p>
      <text:p text:style-name="P22"><text:soft-page-break/><text:tab/><text:tab/><text:tab/><text:tab/>continue </text:p>
      <text:p text:style-name="P22"><text:tab/><text:tab/><text:tab/>fi </text:p>
      <text:p text:style-name="P22"><text:tab/><text:tab/>done </text:p>
      <text:p text:style-name="P22"><text:tab/>done </text:p>
      <text:p text:style-name="P22"><text:tab/>while true </text:p>
      <text:p text:style-name="P22"><text:tab/>do </text:p>
      <text:p text:style-name="P22"><text:tab/><text:tab/>echo $* </text:p>
      <text:p text:style-name="P22"><text:tab/><text:tab/>break </text:p>
      <text:p text:style-name="P22"><text:tab/>done </text:p>
      <text:p text:style-name="P22"><text:tab/>read k1 k2 </text:p>
      <text:p text:style-name="P22"><text:tab/>while cat ff | grep $k2 </text:p>
      <text:p text:style-name="P22"><text:tab/>do </text:p>
      <text:p text:style-name="P22"><text:tab/><text:tab/>set $k1 $var </text:p>
      <text:p text:style-name="P22"><text:tab/><text:tab/>shift </text:p>
      <text:p text:style-name="P22"><text:tab/><text:tab/>echo $2 </text:p>
      <text:p text:style-name="P18"><text:span text:style-name="T5"><text:tab/><text:tab/>grep $i ff <text:s/></text:span><text:span text:style-name="T7">// i = 1</text:span></text:p>
      <text:p text:style-name="P22"><text:tab/><text:tab/>exit </text:p>
      <text:p text:style-name="P22"><text:tab/><text:tab/>echo $1 </text:p>
      <text:p text:style-name="P22"><text:tab/>done </text:p>
      <text:p text:style-name="P22"><text:tab/>wc –l &lt; ff </text:p>
      <text:p text:style-name="P22"><text:tab/>echo END</text:p>
      <text:p text:style-name="P16">ANSWER:</text:p>
      <text:p text:style-name="P19"><text:tab/>12 34 56</text:p>
      <text:p text:style-name="P19"><text:tab/>5 6 // input</text:p>
      <text:p text:style-name="P19"><text:tab/>16 34</text:p>
      <text:p text:style-name="P19"><text:tab/>64 56</text:p>
      <text:p text:style-name="P19"/>
      <text:p text:style-name="P19"><text:tab/> 4 12</text:p>
      <text:p text:style-name="P19"><text:tab/>16 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Mono"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ssilena Slaveva</meta:initial-creator>
    <meta:creation-date>2016-06-22T22:00:43</meta:creation-date>
    <dc:date>2016-06-28T23:28:23</dc:date>
    <dc:creator>Vassilena Slaveva</dc:creator>
    <meta:editing-duration>PT12H48M32S</meta:editing-duration>
    <meta:editing-cycles>28</meta:editing-cycles>
    <meta:generator>OpenOffice/4.1.1$Unix OpenOffice.org_project/411m6$Build-9775</meta:generator>
    <meta:document-statistic meta:table-count="0" meta:image-count="0" meta:object-count="0" meta:page-count="11" meta:paragraph-count="410" meta:word-count="2759" meta:character-count="15840"/>
  </office:meta>
</office:document-meta>
</file>