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21d2dd"/>
    </style:style>
    <style:style style:name="P2" style:family="paragraph" style:parent-style-name="Standard">
      <style:text-properties style:font-name="Times New Roman" officeooo:paragraph-rsid="00286aaa"/>
    </style:style>
    <style:style style:name="P3" style:family="paragraph" style:parent-style-name="Standard">
      <style:text-properties style:font-name="Times New Roman" officeooo:paragraph-rsid="002bd941"/>
    </style:style>
    <style:style style:name="P4" style:family="paragraph" style:parent-style-name="Standard">
      <style:text-properties style:font-name="Times New Roman" officeooo:paragraph-rsid="002f5b52"/>
    </style:style>
    <style:style style:name="P5" style:family="paragraph" style:parent-style-name="Standard">
      <style:text-properties style:font-name="Times New Roman" officeooo:paragraph-rsid="00387bd6"/>
    </style:style>
    <style:style style:name="P6" style:family="paragraph" style:parent-style-name="Standard">
      <style:text-properties style:font-name="Times New Roman" officeooo:paragraph-rsid="003a1ee6"/>
    </style:style>
    <style:style style:name="P7" style:family="paragraph" style:parent-style-name="Standard">
      <style:text-properties style:font-name="Times New Roman" officeooo:paragraph-rsid="003b5d9c"/>
    </style:style>
    <style:style style:name="P8" style:family="paragraph" style:parent-style-name="Standard">
      <style:text-properties style:font-name="Times New Roman" officeooo:paragraph-rsid="0042b953"/>
    </style:style>
    <style:style style:name="P9" style:family="paragraph" style:parent-style-name="Standard">
      <style:text-properties style:font-name="Times New Roman" officeooo:paragraph-rsid="004d6c54"/>
    </style:style>
    <style:style style:name="T1" style:family="text">
      <style:text-properties fo:language="en" fo:country="US" officeooo:rsid="001da0f1"/>
    </style:style>
    <style:style style:name="T2" style:family="text">
      <style:text-properties fo:language="en" fo:country="US" officeooo:rsid="002131b8"/>
    </style:style>
    <style:style style:name="T3" style:family="text">
      <style:text-properties fo:language="en" fo:country="US" officeooo:rsid="0023ca5b"/>
    </style:style>
    <style:style style:name="T4" style:family="text">
      <style:text-properties fo:language="en" fo:country="US" officeooo:rsid="0025ca76"/>
    </style:style>
    <style:style style:name="T5" style:family="text">
      <style:text-properties fo:language="en" fo:country="US" officeooo:rsid="002bd941"/>
    </style:style>
    <style:style style:name="T6" style:family="text">
      <style:text-properties fo:language="en" fo:country="US" officeooo:rsid="003518d8"/>
    </style:style>
    <style:style style:name="T7" style:family="text">
      <style:text-properties fo:language="en" fo:country="US" officeooo:rsid="00379004"/>
    </style:style>
    <style:style style:name="T8" style:family="text">
      <style:text-properties fo:language="en" fo:country="US" officeooo:rsid="003d02fc"/>
    </style:style>
    <style:style style:name="T9" style:family="text">
      <style:text-properties fo:language="en" fo:country="US" officeooo:rsid="00406d9a"/>
    </style:style>
    <style:style style:name="T10" style:family="text">
      <style:text-properties fo:language="en" fo:country="US" officeooo:rsid="00431afa"/>
    </style:style>
    <style:style style:name="T11" style:family="text">
      <style:text-properties fo:language="en" fo:country="US" officeooo:rsid="0043afd5"/>
    </style:style>
    <style:style style:name="T12" style:family="text">
      <style:text-properties fo:language="en" fo:country="US" officeooo:rsid="004a9fe9"/>
    </style:style>
    <style:style style:name="T13" style:family="text">
      <style:text-properties fo:language="en" fo:country="US" officeooo:rsid="004c7ce9"/>
    </style:style>
    <style:style style:name="T14" style:family="text">
      <style:text-properties fo:language="bg" fo:country="BG" officeooo:rsid="001da0f1"/>
    </style:style>
    <style:style style:name="T15" style:family="text">
      <style:text-properties fo:language="bg" fo:country="BG" officeooo:rsid="001ec618"/>
    </style:style>
    <style:style style:name="T16" style:family="text">
      <style:text-properties fo:language="bg" fo:country="BG" officeooo:rsid="001ec618" fo:background-color="#ffff00" loext:char-shading-value="0"/>
    </style:style>
    <style:style style:name="T17" style:family="text">
      <style:text-properties fo:language="bg" fo:country="BG" officeooo:rsid="002f5b52" fo:background-color="#ffff00" loext:char-shading-value="0"/>
    </style:style>
    <style:style style:name="T18" style:family="text">
      <style:text-properties fo:language="bg" fo:country="BG" officeooo:rsid="0030358f" fo:background-color="#ffff00" loext:char-shading-value="0"/>
    </style:style>
    <style:style style:name="T19" style:family="text">
      <style:text-properties fo:language="bg" fo:country="BG" officeooo:rsid="0032eb55" fo:background-color="#ffff00" loext:char-shading-value="0"/>
    </style:style>
    <style:style style:name="T20" style:family="text">
      <style:text-properties fo:language="bg" fo:country="BG" officeooo:rsid="00212f4e"/>
    </style:style>
    <style:style style:name="T21" style:family="text">
      <style:text-properties fo:language="bg" fo:country="BG" officeooo:rsid="002131b8"/>
    </style:style>
    <style:style style:name="T22" style:family="text">
      <style:text-properties fo:language="bg" fo:country="BG" officeooo:rsid="00214f12"/>
    </style:style>
    <style:style style:name="T23" style:family="text">
      <style:text-properties fo:language="bg" fo:country="BG" officeooo:rsid="0021d2dd"/>
    </style:style>
    <style:style style:name="T24" style:family="text">
      <style:text-properties fo:language="bg" fo:country="BG" officeooo:rsid="0023ca5b"/>
    </style:style>
    <style:style style:name="T25" style:family="text">
      <style:text-properties fo:language="bg" fo:country="BG" officeooo:rsid="0025ca76"/>
    </style:style>
    <style:style style:name="T26" style:family="text">
      <style:text-properties fo:language="bg" fo:country="BG" officeooo:rsid="00286aaa"/>
    </style:style>
    <style:style style:name="T27" style:family="text">
      <style:text-properties fo:language="bg" fo:country="BG" officeooo:rsid="002a0836"/>
    </style:style>
    <style:style style:name="T28" style:family="text">
      <style:text-properties fo:language="bg" fo:country="BG" officeooo:rsid="002a84b3"/>
    </style:style>
    <style:style style:name="T29" style:family="text">
      <style:text-properties fo:language="bg" fo:country="BG" officeooo:rsid="002bd941"/>
    </style:style>
    <style:style style:name="T30" style:family="text">
      <style:text-properties fo:language="bg" fo:country="BG" officeooo:rsid="002f5b52"/>
    </style:style>
    <style:style style:name="T31" style:family="text">
      <style:text-properties fo:language="bg" fo:country="BG" officeooo:rsid="00317fbf"/>
    </style:style>
    <style:style style:name="T32" style:family="text">
      <style:text-properties fo:language="bg" fo:country="BG" officeooo:rsid="0032eb55"/>
    </style:style>
    <style:style style:name="T33" style:family="text">
      <style:text-properties fo:language="bg" fo:country="BG" officeooo:rsid="003518d8"/>
    </style:style>
    <style:style style:name="T34" style:family="text">
      <style:text-properties fo:language="bg" fo:country="BG" officeooo:rsid="0035a7e5"/>
    </style:style>
    <style:style style:name="T35" style:family="text">
      <style:text-properties fo:language="bg" fo:country="BG" officeooo:rsid="00372f28"/>
    </style:style>
    <style:style style:name="T36" style:family="text">
      <style:text-properties fo:language="bg" fo:country="BG" officeooo:rsid="00376376"/>
    </style:style>
    <style:style style:name="T37" style:family="text">
      <style:text-properties fo:language="bg" fo:country="BG" officeooo:rsid="00379004"/>
    </style:style>
    <style:style style:name="T38" style:family="text">
      <style:text-properties fo:language="bg" fo:country="BG" officeooo:rsid="00387bd6"/>
    </style:style>
    <style:style style:name="T39" style:family="text">
      <style:text-properties fo:language="bg" fo:country="BG" officeooo:rsid="003a1ee6"/>
    </style:style>
    <style:style style:name="T40" style:family="text">
      <style:text-properties fo:language="bg" fo:country="BG" officeooo:rsid="003b5d9c"/>
    </style:style>
    <style:style style:name="T41" style:family="text">
      <style:text-properties fo:language="bg" fo:country="BG" officeooo:rsid="003d02fc"/>
    </style:style>
    <style:style style:name="T42" style:family="text">
      <style:text-properties fo:language="bg" fo:country="BG" officeooo:rsid="003e706b"/>
    </style:style>
    <style:style style:name="T43" style:family="text">
      <style:text-properties fo:language="bg" fo:country="BG" officeooo:rsid="00406d9a"/>
    </style:style>
    <style:style style:name="T44" style:family="text">
      <style:text-properties fo:language="bg" fo:country="BG" officeooo:rsid="00412aa2"/>
    </style:style>
    <style:style style:name="T45" style:family="text">
      <style:text-properties fo:language="bg" fo:country="BG" officeooo:rsid="0042b953"/>
    </style:style>
    <style:style style:name="T46" style:family="text">
      <style:text-properties fo:language="bg" fo:country="BG" officeooo:rsid="00431afa"/>
    </style:style>
    <style:style style:name="T47" style:family="text">
      <style:text-properties fo:language="bg" fo:country="BG" officeooo:rsid="0043afd5"/>
    </style:style>
    <style:style style:name="T48" style:family="text">
      <style:text-properties fo:language="bg" fo:country="BG" officeooo:rsid="0044779d"/>
    </style:style>
    <style:style style:name="T49" style:family="text">
      <style:text-properties fo:language="bg" fo:country="BG" officeooo:rsid="0046b38c"/>
    </style:style>
    <style:style style:name="T50" style:family="text">
      <style:text-properties fo:language="bg" fo:country="BG" officeooo:rsid="00479df4"/>
    </style:style>
    <style:style style:name="T51" style:family="text">
      <style:text-properties fo:language="bg" fo:country="BG" officeooo:rsid="00485132"/>
    </style:style>
    <style:style style:name="T52" style:family="text">
      <style:text-properties fo:language="bg" fo:country="BG" officeooo:rsid="00496793"/>
    </style:style>
    <style:style style:name="T53" style:family="text">
      <style:text-properties fo:language="bg" fo:country="BG" officeooo:rsid="004a9fe9"/>
    </style:style>
    <style:style style:name="T54" style:family="text">
      <style:text-properties fo:language="bg" fo:country="BG" officeooo:rsid="004aecdf"/>
    </style:style>
    <style:style style:name="T55" style:family="text">
      <style:text-properties fo:language="bg" fo:country="BG" officeooo:rsid="004c7ce9"/>
    </style:style>
    <style:style style:name="T56" style:family="text">
      <style:text-properties fo:language="bg" fo:country="BG" officeooo:rsid="004d6c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ArchStudio </text:span><text:span text:style-name="T14">е </text:span><text:span text:style-name="T16">среда за разработка на софтуерни и системни архитектури</text:span><text:span text:style-name="T15">. </text:span><text:span text:style-name="T2">ArchStudio </text:span><text:span text:style-name="T21">е базирана на </text:span><text:span text:style-name="T2">Eclips</text:span><text:span text:style-name="T22">е</text:span><text:span text:style-name="T2"> </text:span><text:span text:style-name="T21">платформа за разработка </text:span><text:span text:style-name="T23">с</text:span><text:span text:style-name="T20">е </text:span><text:span text:style-name="T23">състои</text:span><text:span text:style-name="T20"> от интегрирани инструменти за моделиране, визуализиране и анализ на софтуерни и системни архитектури.</text:span></text:p>
      <text:p text:style-name="P2"><text:span text:style-name="T20"><text:tab/></text:span><text:span text:style-name="T24">За разлика от повечето среди за разработка като </text:span><text:span text:style-name="T3">Microsoft Visual Studio </text:span><text:span text:style-name="T24">и </text:span><text:span text:style-name="T3">Borland J</text:span><text:span text:style-name="T6">B</text:span><text:span text:style-name="T3">uilder</text:span><text:span text:style-name="T4">, </text:span><text:span text:style-name="T25">които са ориентирани към разработката чрез код, </text:span><text:span text:style-name="T1">ArchStudio </text:span><text:span text:style-name="T25">се фокусира върху софтуерната разработка от гледната точка на софтуерните и системни архитектури.</text:span></text:p>
      <text:p text:style-name="P3"><text:span text:style-name="T25"><text:tab/></text:span><text:span text:style-name="T27">Д</text:span><text:span text:style-name="T26">ефинираме архитектурата, като набор от основни дизайнерски решения за системата. </text:span><text:span text:style-name="T28"><text:s/>Това е умишлено широко определение. Всеки проект във всеки домейн има различни нужди и цели. Това означава, че всеки проект ще има малко по-различен набор от дизайнерски решения, които се смятат за основни.</text:span></text:p>
      <text:p text:style-name="P4"><text:span text:style-name="T28"><text:tab/>ArchStudio </text:span><text:span text:style-name="T29">играе две роли в процеса на разработка на </text:span><text:span text:style-name="T5">архит</text:span><text:span text:style-name="T30">е</text:span><text:span text:style-name="T29">ктурата.</text:span><text:span text:style-name="T3"> </text:span><text:span text:style-name="T30">На първо място <text:s/></text:span><text:span text:style-name="T28">ArchStudio </text:span><text:span text:style-name="T30">е с</text:span><text:span text:style-name="T17">реда за разработка на архитектурат</text:span><text:span text:style-name="T18">а </text:span><text:span text:style-name="T31">и има вградена поддръжка за моделиране на йерархична структура на сложни системи, типове на различни компоненти, конектори и интерфейси, продуктови линии на системи, които са свързани на обща база, и т.н.</text:span></text:p>
      <text:p text:style-name="P6"><text:span text:style-name="T31"><text:tab/></text:span><text:span text:style-name="T32">От друга страна <text:s/></text:span><text:span text:style-name="T28">ArchStudio </text:span><text:span text:style-name="T32">е и </text:span><text:span text:style-name="T19">среда за архитектурно мета-моделиране</text:span><text:span text:style-name="T32">. </text:span><text:span text:style-name="T28">ArchStudio </text:span><text:span text:style-name="T33">е базирана на езика за описние на архитектури </text:span><text:span text:style-name="T6">xADL.</text:span><text:span text:style-name="T33"> </text:span><text:span text:style-name="T6">xADL </text:span><text:span text:style-name="T33">позволява дефиниране и предефиниране на синтаксиса и семантиката на езика, така че да отговаря на конкретните нужди. </text:span><text:span text:style-name="T28">ArchStudio</text:span><text:span text:style-name="T32"> </text:span><text:span text:style-name="T34">поддържа и инструменти </text:span><text:span text:style-name="T36">подпомагащи</text:span><text:span text:style-name="T34"> тази </text:span><text:span text:style-name="T35">способност</text:span><text:span text:style-name="T34"> на езика </text:span><text:span text:style-name="T35">да бъде надграждан и променян</text:span><text:span text:style-name="T34">. </text:span><text:span text:style-name="T37">Ако съществуващите инструменти за моделиране или нотации не са достатъчни, за да се обхване даден специфичен проект </text:span><text:span text:style-name="T28">ArchStudio </text:span><text:span text:style-name="T37">и </text:span><text:span text:style-name="T7">xADL </text:span><text:span text:style-name="T37">могат да бъдат надградени, докато се постигне необходимата ефективност. Това позволява лесното нагаждане на <text:s/></text:span><text:span text:style-name="T28">ArchStudio </text:span><text:span text:style-name="T37">и </text:span><text:span text:style-name="T7">xADL </text:span><text:span text:style-name="T37">за конкретните нужди, без много усилия. </text:span><text:span text:style-name="T38">Поради това, ArchStudio предлага идеална платформа за експерти в областта на софтуерните архитектури, които искат да проучат нови начини за моделиране на архитектурни концепции, без да инвестират излишно много време в развитието на инфраструктура.</text:span></text:p>
      <text:p text:style-name="P5"><text:span text:style-name="T38"/></text:p>
      <text:p text:style-name="P7"><text:span text:style-name="T38"><text:tab/> </text:span><text:span text:style-name="T28">ArchStudio </text:span><text:span text:style-name="T39">предлага възможност за моделиране, визуализация и анализ на софтуерни архитектури. </text:span><text:span text:style-name="T40">Тази завършеност на процеса – от създаването до анализа на архитектурата, прави </text:span><text:span text:style-name="T28">ArchStudio </text:span><text:span text:style-name="T40">толкова подходящ за целта инструмент.</text:span></text:p>
      <text:p text:style-name="P8"><text:span text:style-name="T40"><text:tab/></text:span><text:span text:style-name="T28">ArchStudio </text:span><text:span text:style-name="T41">създава и моделира архитектурни описания изразени на езика </text:span><text:span text:style-name="T8">xADL. <text:s/>xADL </text:span><text:span text:style-name="T42">е първият „модулно-разтегателен“ език за описание на архитектури. </text:span><text:span text:style-name="T43">Наборът от инструменти, който представлява </text:span><text:span text:style-name="T28">ArchStudio</text:span><text:span text:style-name="T9">, </text:span><text:span text:style-name="T43">работи с </text:span><text:span text:style-name="T9">xADL </text:span><text:span text:style-name="T43">файловете, почти по същият начин, по който повечето редактори работят с текстови </text:span><text:span text:style-name="T44">документи. </text:span><text:span text:style-name="T45">Една основна различа обаче е, че </text:span><text:span text:style-name="T28">ArchStudio </text:span><text:span text:style-name="T45">работи „на живо“. Т.е. промяната в който и да е инструмент се отразява веднага във всички останали. </text:span><text:span text:style-name="T46">Както по-рано беше отбелязано, </text:span><text:span text:style-name="T10">xADL </text:span><text:span text:style-name="T46">позволява да бъде надграждан посредством нови </text:span><text:span text:style-name="T10">XML </text:span><text:span text:style-name="T46">схеми, с чиято помощ се разширяват специфичните за конкретния проблем или областта, в която се намира, проблеми и нужди за моделиране. </text:span><text:span text:style-name="T47">Не рядко към основния език </text:span><text:span text:style-name="T11">xADL </text:span><text:span text:style-name="T47">се добавят и нови модули, доказали своя принос </text:span><text:span text:style-name="T48">в практиката</text:span><text:span text:style-name="T47">.</text:span></text:p>
      <text:p text:style-name="P9"><text:span text:style-name="T47"><text:tab/></text:span><text:span text:style-name="T50">Езикът </text:span><text:span text:style-name="T11">xADL </text:span><text:span text:style-name="T50">определя структурата на описанието на архитектурата, но тя можед а бъде представена по различни начини. </text:span><text:span text:style-name="T49">Визуализацията на архитектурата е не по-маловажен процес. </text:span><text:span text:style-name="T28">ArchStudio </text:span><text:span text:style-name="T51">предлага няколко различни визуализации за <text:s/></text:span><text:span text:style-name="T11">xADL </text:span><text:span text:style-name="T51">модели. </text:span><text:span text:style-name="T52">Archipelago, графичният редактор на <text:s/></text:span><text:span text:style-name="T28">ArchStudio, </text:span><text:span text:style-name="T52">предлага визуализация под формата на символни графики, подобно на представянето, което може да се постигне с предлаганите от <text:s/>Microsoft Visio и OmniGraffle „кутии“ и „стрелки“. </text:span><text:span text:style-name="T53">Въпреки това, за разлика от </text:span><text:span text:style-name="T12">PowerPoint </text:span><text:span text:style-name="T53">и OmniGraffle</text:span><text:span text:style-name="T12">, <text:s/></text:span><text:span text:style-name="T53">графичните описания в </text:span><text:span text:style-name="T52">Archipelago </text:span><text:span text:style-name="T53">не са просто снимки. </text:span><text:span text:style-name="T52">Archipelago </text:span><text:span text:style-name="T53">предлага възможност на потребителя да редактира графичното представяне на основния архитектурен модел. </text:span><text:span text:style-name="T28">ArchStudio </text:span><text:span text:style-name="T54">включва и други редактори, </text:span><text:span text:style-name="T55">като ArchEdit, насочени към синтаксиса, които се адаптират автоматично към новите </text:span><text:span text:style-name="T13">xADL </text:span><text:span text:style-name="T55">схеми. </text:span><text:span text:style-name="T56">Друг графичен редактор на <text:s/></text:span><text:span text:style-name="T28">ArchStudio </text:span><text:span text:style-name="T56">е Wrangler, който <text:s/>предоставя персонализиран изглед на архитектурен модел, което прави по-лесно постигането на съгласуванос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6:37:24.459000000</meta:creation-date>
    <dc:date>2014-02-11T18:53:34.618000000</dc:date>
    <meta:editing-duration>PT2H10M15S</meta:editing-duration>
    <meta:editing-cycles>51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8" meta:word-count="562" meta:character-count="4003" meta:non-whitespace-character-count="3428"/>
  </office:meta>
</office:document-meta>
</file>