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color="#000000" style:font-name="Tahoma" fo:font-size="12pt" style:font-size-asian="12pt" style:font-size-complex="12pt"/>
    </style:style>
    <style:style style:name="P5" style:family="paragraph" style:parent-style-name="Standard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Tahoma" fo:language="bg" fo:country="BG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style:font-name="Tahoma" fo:language="en" fo:country="U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Tahoma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Courier New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fo:color="#808080" style:font-name="Courier New" fo:font-size="12pt" fo:language="bg" fo:country="BG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808080" fo:language="en" fo:country="US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808080" style:font-name="Courier New" fo:language="bg" fo:country="BG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808080" style:font-name="Courier New" fo:language="bg" fo:country="BG" fo:font-style="italic" style:font-style-asian="italic" style:font-style-complex="italic"/>
    </style:style>
    <style:style style:name="T13" style:family="text">
      <style:text-properties fo:color="#808080" fo:language="bg" fo:country="BG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Courier New" fo:font-weight="bold" style:font-weight-asian="bold" style:font-weight-complex="bold"/>
    </style:style>
    <style:style style:name="T15" style:family="text">
      <style:text-properties style:font-name="Courier New" fo:language="bg" fo:country="BG" fo:font-weight="bold" style:font-weight-asian="bold" style:font-weight-complex="bold"/>
    </style:style>
    <style:style style:name="T16" style:family="text">
      <style:text-properties style:font-name="Courier New" fo:language="bg" fo:country="BG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ff"/>
    </style:style>
    <style:style style:name="T20" style:family="text">
      <style:text-properties fo:color="#0000ff" style:font-name="Courier New" fo:font-weight="bold" style:font-weight-asian="bold" style:font-weight-complex="bold"/>
    </style:style>
    <style:style style:name="T21" style:family="text">
      <style:text-properties fo:color="#0000ff" style:font-name="Courier New" fo:language="en" fo:country="US" fo:font-weight="bold" style:font-weight-asian="bold" style:font-weight-complex="bold"/>
    </style:style>
    <style:style style:name="T22" style:family="text">
      <style:text-properties fo:color="#0000ff" fo:language="en" fo:country="US"/>
    </style:style>
    <style:style style:name="T23" style:family="text">
      <style:text-properties fo:color="#0000ff" fo:language="en" fo:country="US" fo:font-style="normal" style:font-style-asian="normal" style:font-style-complex="normal"/>
    </style:style>
    <style:style style:name="T24" style:family="text">
      <style:text-properties fo:color="#0000ff" fo:language="en" fo:country="US" fo:font-style="italic" style:font-style-asian="italic" style:font-style-complex="italic"/>
    </style:style>
    <style:style style:name="T25" style:family="text">
      <style:text-properties fo:color="#0000ff" fo:language="bg" fo:country="BG"/>
    </style:style>
    <style:style style:name="T26" style:family="text">
      <style:text-properties fo:color="#0000ff" fo:language="bg" fo:country="BG" fo:font-style="italic" style:font-style-asian="italic" style:font-style-complex="italic"/>
    </style:style>
    <style:style style:name="T27" style:family="text">
      <style:text-properties fo:color="#0000ff" fo:language="bg" fo:country="BG" fo:font-style="normal" style:font-style-asian="normal" style:font-style-complex="normal"/>
    </style:style>
    <style:style style:name="T28" style:family="text">
      <style:text-properties style:font-name="Tahoma" fo:language="en" fo:country="US"/>
    </style:style>
    <style:style style:name="T29" style:family="text">
      <style:text-properties style:font-name="Tahoma" fo:language="en" fo:country="US" fo:font-weight="normal" style:font-weight-asian="normal" style:font-weight-complex="normal"/>
    </style:style>
    <style:style style:name="T30" style:family="text">
      <style:text-properties style:font-name="Tahoma" fo:language="en" fo:country="US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font-name="Tahoma" fo:language="bg" fo:country="BG" fo:font-weight="normal" style:font-weight-asian="normal" style:font-weight-complex="normal"/>
    </style:style>
    <style:style style:name="T32" style:family="text">
      <style:text-properties fo:color="#5c8526"/>
    </style:style>
    <style:style style:name="T33" style:family="text">
      <style:text-properties fo:color="#5c8526" fo:language="en" fo:country="US" fo:font-style="italic" style:font-style-asian="italic" style:font-style-complex="italic"/>
    </style:style>
    <style:style style:name="T34" style:family="text">
      <style:text-properties fo:color="#5c8526" fo:language="bg" fo:country="BG"/>
    </style:style>
    <style:style style:name="T35" style:family="text">
      <style:text-properties fo:color="#5c8526" fo:language="bg" fo:country="BG" fo:font-style="italic" style:font-style-asian="italic" style:font-style-complex="italic"/>
    </style:style>
    <style:style style:name="gr1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fff99" draw:opacity="100%" draw:textarea-horizontal-align="center" draw:textarea-vertical-align="middle" draw:shadow-opacity="100%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9.</text:span> <text:span text:style-name="T6">Препроцесор. Включване на файлове. Условно компилиране</text:span>.</text:p>
      <text:p text:style-name="P1"/>
      <text:p text:style-name="P1"/>
      <text:p text:style-name="P3">Препроцесор <text:span text:style-name="T9">(от тема 8)</text:span></text:p>
      <text:p text:style-name="P1"/>
      <text:p text:style-name="P1"/>
      <text:p text:style-name="P13">Включване на файлове</text:p>
      <text:p text:style-name="P7"><draw:rect text:anchor-type="paragraph" draw:z-index="0" draw:style-name="gr1" draw:text-style-name="P18" svg:width="20.928cm" svg:height="1.465cm" svg:x="-1.99cm" svg:y="0.323cm"><text:p/></draw:rect></text:p>
      <text:p text:style-name="P4"><text:tab/><text:span text:style-name="T21">#include </text:span><text:span text:style-name="T15">“</text:span><text:span text:style-name="T11">име_на_файл</text:span><text:span text:style-name="T16">“</text:span></text:p>
      <text:p text:style-name="P6"><text:tab/><text:span text:style-name="T20">#include </text:span><text:span text:style-name="T14">&lt;</text:span><text:span text:style-name="T12">име_на_файл</text:span><text:span text:style-name="T17">&gt;</text:span></text:p>
      <text:p text:style-name="P16"/>
      <text:p text:style-name="P7"><text:span text:style-name="T3"><text:tab/></text:span><text:span text:style-name="T7">Първият вариант търси файла в текущата папка, и ако не бъде открит – в директориите за включване. Вторият вариант търси директно в директориите за включване.</text:span></text:p>
      <text:p text:style-name="P7"><text:span text:style-name="T7"><text:tab/>След като файлът бъде открит, текста му се записва на мястото на директивата </text:span><text:span text:style-name="T5">include</text:span><text:span text:style-name="T4">.</text:span><text:span text:style-name="T7"> </text:span></text:p>
      <text:p text:style-name="P14"/>
      <text:p text:style-name="P14"/>
      <text:p text:style-name="P15">Условна компилация</text:p>
      <text:p text:style-name="P5"><draw:rect text:anchor-type="paragraph" draw:z-index="1" draw:style-name="gr1" draw:text-style-name="P18" svg:width="20.929cm" svg:height="5.143cm" svg:x="-1.991cm" svg:y="0.277cm"><text:p/></draw:rect></text:p>
      <text:p text:style-name="P10"><text:span text:style-name="T6"><text:tab/></text:span><text:span text:style-name="T22">#ifdef </text:span><text:span text:style-name="T13">име_на_макрос</text:span></text:p>
      <text:p text:style-name="P10"><text:span text:style-name="T13"><text:tab/></text:span><text:span text:style-name="T10">…</text:span></text:p>
      <text:p text:style-name="P10"><text:span text:style-name="T10"><text:tab/></text:span><text:span text:style-name="T26">#</text:span><text:span text:style-name="T24">ifndef </text:span><text:span text:style-name="T13">име_на_макрос</text:span></text:p>
      <text:p text:style-name="P10"><text:span text:style-name="T13"><text:tab/></text:span><text:span text:style-name="T10">…</text:span></text:p>
      <text:p text:style-name="P10"><text:span text:style-name="T22"><text:tab/>#if </text:span><text:span text:style-name="T13">име_на_макрос</text:span></text:p>
      <text:p text:style-name="P10"><text:span text:style-name="T13"><text:tab/></text:span><text:span text:style-name="T10">…</text:span></text:p>
      <text:p text:style-name="P10"><text:span text:style-name="T13"><text:tab/></text:span><text:span text:style-name="T24">#else</text:span></text:p>
      <text:p text:style-name="P10"><text:span text:style-name="T13"><text:tab/></text:span><text:span text:style-name="T10">…</text:span></text:p>
      <text:p text:style-name="P10"><text:span text:style-name="T10"><text:tab/></text:span><text:span text:style-name="T24">#endif<text:tab/><text:tab/><text:tab/><text:tab/></text:span><text:span text:style-name="T33">// </text:span><text:span text:style-name="T35">край на конструкцията </text:span><text:span text:style-name="T33">if-else</text:span></text:p>
      <text:p text:style-name="P17"/>
      <text:p text:style-name="P17"/>
      <text:p text:style-name="P10"><text:span text:style-name="T13"><text:tab/></text:span><text:span text:style-name="T31">Препоцесорът проверява дали условието в директивите </text:span><text:span text:style-name="T28">#ifdef</text:span><text:span text:style-name="T29">, </text:span><text:span text:style-name="T28">#ifndef</text:span><text:span text:style-name="T29">, </text:span><text:span text:style-name="T28">#if</text:span><text:span text:style-name="T29"> </text:span><text:span text:style-name="T31">е изпълнено. Ако да, то програмният текст непосредствено след тях се включва в програмата за сметка на този в </text:span><text:span text:style-name="T30">else</text:span><text:span text:style-name="T29">.</text:span></text:p>
      <text:p text:style-name="P6"><draw:rect text:anchor-type="paragraph" draw:z-index="2" draw:style-name="gr2" draw:text-style-name="P18" svg:width="20.965cm" svg:height="3.885cm" svg:x="-2cm" svg:y="0.258cm"><text:p/></draw:rect></text:p>
      <text:p text:style-name="P10"><text:span text:style-name="T6"><text:tab/></text:span><text:span text:style-name="T22">#define</text:span><text:span text:style-name="T25"> </text:span><text:span text:style-name="T3">DEBUG</text:span></text:p>
      <text:p text:style-name="P11"><text:span text:style-name="T19"><text:tab/></text:span><text:span text:style-name="T32">//#undef</text:span><text:span text:style-name="T34"> </text:span><text:span text:style-name="T32">DEBUG</text:span></text:p>
      <text:p text:style-name="P10"><text:span text:style-name="T29"><text:tab/></text:span><text:span text:style-name="T23">#ifdef</text:span><text:span text:style-name="T27"> </text:span><text:span text:style-name="T4">DEBUG</text:span></text:p>
      <text:p text:style-name="P11"><text:tab/><text:span text:style-name="T19">#define</text:span><text:span text:style-name="T25"> </text:span>PRINT(x) x</text:p>
      <text:p text:style-name="P11"><text:tab/><text:span text:style-name="T19">#else</text:span></text:p>
      <text:p text:style-name="P11"><text:span text:style-name="T25"><text:tab/></text:span><text:span text:style-name="T19">#define</text:span><text:span text:style-name="T25"> </text:span>PRINT(x)</text:p>
      <text:p text:style-name="P11"><text:tab/><text:span text:style-name="T19">#endif</text:span></text:p>
      <text:p text:style-name="P9"/>
      <text:p text:style-name="P8"><text:span text:style-name="T8">Следваща тема:</text:span> <text:span text:style-name="T2">10. </text:span><text:span text:style-name="T18">Функции</text:span></text:p>
      <text:p text:style-name="P9"/>
      <text:p text:style-name="P12">Структури от данни и обектно ориентирано програмиране</text:p>
      <text:p text:style-name="P12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3:29:08.49</dc:date>
    <dc:creator>Михаил Николов</dc:creator>
    <meta:editing-duration>PT3H46M24S</meta:editing-duration>
    <meta:editing-cycles>105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38" meta:character-count="929"/>
  </office:meta>
</office:document-meta>
</file>