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Tahoma" fo:font-size="12pt" style:font-size-asian="12pt" style:font-size-complex="12pt"/>
    </style:style>
    <style:style style:name="P4" style:family="paragraph" style:parent-style-name="Standard">
      <style:text-properties fo:color="#000000" style:font-name="Tahoma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Tahoma" fo:language="bg" fo:country="BG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style:font-name="Tahoma" fo:language="en" fo:country="U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Courier New" fo:font-size="12pt" fo:language="bg" fo:country="BG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Drawing">
      <style:text-properties style:font-name="Tahoma" fo:font-size="6pt" fo:language="bg" fo:country="BG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Standard" style:list-style-name="L1">
      <style:paragraph-properties fo:margin-left="2.501cm" fo:margin-right="0cm" fo:text-indent="-0.635cm" style:auto-text-indent="false"/>
      <style:text-properties style:font-name="Tahoma"/>
    </style:style>
    <style:style style:name="P18" style:family="paragraph" style:parent-style-name="Standard" style:list-style-name="L2">
      <style:paragraph-properties fo:margin-left="2.501cm" fo:margin-right="0cm" fo:text-indent="-0.635cm" style:auto-text-indent="false"/>
    </style:style>
    <style:style style:name="P19" style:family="paragraph" style:parent-style-name="Standard" style:list-style-name="L2">
      <style:paragraph-properties fo:margin-left="2.501cm" fo:margin-right="0cm" fo:text-indent="-0.635cm" style:auto-text-indent="false"/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normal" style:font-weight-asian="normal" style:font-weight-complex="normal"/>
    </style:style>
    <style:style style:name="T8" style:family="text">
      <style:text-properties fo:language="bg" fo:country="BG"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8080" style:font-name="Courier New" fo:language="bg" fo:country="BG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808080" style:font-name="Courier New" fo:language="en" fo:country="U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808080" fo:language="bg" fo:country="BG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Courier New" fo:language="en" fo:country="US"/>
    </style:style>
    <style:style style:name="T14" style:family="text">
      <style:text-properties style:font-name="Courier New" fo:language="en" fo:country="US" fo:font-style="normal" style:font-style-asian="normal" style:font-style-complex="normal"/>
    </style:style>
    <style:style style:name="T15" style:family="text">
      <style:text-properties style:font-name="Courier New" fo:language="bg" fo:country="BG"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ff"/>
    </style:style>
    <style:style style:name="T18" style:family="text">
      <style:text-properties fo:color="#0000ff" style:font-name="Courier New" fo:language="en" fo:country="US"/>
    </style:style>
    <style:style style:name="T19" style:family="text">
      <style:text-properties fo:color="#0000ff" style:font-name="Courier New" fo:language="en" fo:country="US" fo:font-weight="bold" style:font-weight-asian="bold" style:font-weight-complex="bold"/>
    </style:style>
    <style:style style:name="T20" style:family="text">
      <style:text-properties fo:color="#0000ff" style:font-name="Courier New" fo:language="en" fo:country="US" fo:font-style="normal" style:font-style-asian="normal" style:font-style-complex="normal"/>
    </style:style>
    <style:style style:name="T21" style:family="text">
      <style:text-properties fo:color="#0000ff" style:font-name="Courier New" fo:language="en" fo:country="U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ff" fo:language="en" fo:country="US"/>
    </style:style>
    <style:style style:name="T23" style:family="text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ahoma"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ahoma" fo:language="en" fo:country="US" fo:font-weight="normal" style:font-weight-asian="normal" style:font-weight-complex="normal"/>
    </style:style>
    <style:style style:name="T30" style:family="text">
      <style:text-properties style:font-name="Tahoma" fo:language="bg" fo:country="BG" fo:font-weight="normal" style:font-weight-asian="normal" style:font-weight-complex="normal"/>
    </style:style>
    <style:style style:name="T31" style:family="text">
      <style:text-properties fo:color="#5c8526"/>
    </style:style>
    <style:style style:name="T32" style:family="text">
      <style:text-properties fo:color="#5c8526" fo:language="en" fo:country="US"/>
    </style:style>
    <style:style style:name="T33" style:family="text">
      <style:text-properties fo:color="#5c8526" fo:language="bg" fo:country="BG"/>
    </style:style>
    <style:style style:name="T3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fill-color="#ffff99" draw:textarea-horizontal-align="center" draw:textarea-vertical-align="middl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fff99" draw:opacity="100%" draw:textarea-horizontal-align="center" draw:textarea-vertical-align="middle" draw:shadow-opacity="100%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8.</text:span> <text:span text:style-name="T6">Препроцесор. Макроопределния. Макроопределния с аргументи</text:span>.</text:p>
      <text:p text:style-name="P1"/>
      <text:p text:style-name="P1"/>
      <text:p text:style-name="P4">Препроцесор</text:p>
      <text:p text:style-name="P3"><text:tab/><text:span text:style-name="T2">Препроцесорът</text:span> е програма за управление на процеса на компилация. Това е характерно за езиците за системна програмиране.</text:p>
      <text:p text:style-name="P3"><text:tab/>Препроцесорът обработна векстът на <text:span text:style-name="T16">първичен файл</text:span>. В резултат от работата на препроцусорът се получава <text:span text:style-name="T16">първичен файл в окончателен вид</text:span>.</text:p>
      <text:p text:style-name="P3"/>
      <text:p text:style-name="P3"><draw:frame draw:style-name="fr1" draw:name="Рамка1" text:anchor-type="paragraph" svg:x="-1.293cm" svg:y="0.168cm" svg:width="2.626cm" draw:z-index="6"><draw:text-box fo:min-height="0.293cm"><text:p text:style-name="P16">ПЪРВИЧЕН ФАЙЛ</text:p></draw:text-box></draw:frame><draw:rect text:anchor-type="paragraph" draw:z-index="7" draw:style-name="gr3" draw:text-style-name="P21" svg:width="4.34cm" svg:height="1.641cm" svg:x="1.528cm" svg:y="0.164cm"><text:p text:style-name="P20"><text:span text:style-name="T34">ПРЕПРОЦЕСОР</text:span></text:p></draw:rect><draw:rect text:anchor-type="paragraph" draw:z-index="8" draw:style-name="gr3" draw:text-style-name="P21" svg:width="4.34cm" svg:height="1.641cm" svg:x="8.883cm" svg:y="0.164cm"><text:p text:style-name="P20"><text:span text:style-name="T34">КОМПИЛАТОР</text:span></text:p></draw:rect><draw:frame draw:style-name="fr1" draw:name="Рамка2" text:anchor-type="paragraph" svg:x="6.052cm" svg:y="0.381cm" svg:width="2.626cm" draw:z-index="9"><draw:text-box fo:min-height="0.293cm"><text:p text:style-name="P16"><draw:custom-shape text:anchor-type="paragraph" draw:z-index="10" draw:style-name="gr4" svg:width="3.022cm" svg:height="0.424cm" svg:x="-0.185cm" svg:y="0.476cm"><text:p/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ПЪРВИЧЕН ФАЙЛ В ОКОНЧАТЕЛЕН ВИД</text:p></draw:text-box></draw:frame><draw:frame draw:style-name="fr1" draw:name="Рамка3" text:anchor-type="paragraph" svg:x="13.381cm" svg:y="0.342cm" svg:width="2.626cm" draw:z-index="12"><draw:text-box fo:min-height="0.293cm"><text:p text:style-name="P16"><draw:custom-shape text:anchor-type="paragraph" draw:z-index="13" draw:style-name="gr4" svg:width="2.996cm" svg:height="0.424cm" svg:x="-0.159cm" svg:y="0.476cm"><text:p/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ОБЕКТЕН КОД НА ПРОГРАМАТА</text:p></draw:text-box></draw:frame></text:p>
      <text:p text:style-name="P3"><draw:custom-shape text:anchor-type="paragraph" draw:z-index="11" draw:style-name="gr4" svg:width="2.832cm" svg:height="0.424cm" svg:x="-1.304cm" svg:y="0.393cm"><text:p/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9"><text:tab/>Обикновено препроцесорът с<text:span text:style-name="T3">e</text:span> извиква от компилатора автоматично.</text:p>
      <text:p text:style-name="P9"/>
      <text:p text:style-name="P9"><draw:frame draw:style-name="fr1" draw:name="Рамка4" text:anchor-type="paragraph" svg:x="6.052cm" svg:y="0.21cm" svg:width="2.626cm" draw:z-index="16"><draw:text-box fo:min-height="0.293cm"><text:p text:style-name="P16"><draw:custom-shape text:anchor-type="paragraph" draw:z-index="17" draw:style-name="gr4" svg:width="3.102cm" svg:height="0.424cm" svg:x="-0.265cm" svg:y="0.476cm"><text:p/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ИЗПЪЛНИМ КОД НА ПРОГРАМАТА</text:p></draw:text-box></draw:frame><draw:rect text:anchor-type="paragraph" draw:z-index="14" draw:style-name="gr3" draw:text-style-name="P21" svg:width="4.34cm" svg:height="1.641cm" svg:x="1.448cm" svg:y="0.058cm"><text:p text:style-name="P20"><text:span text:style-name="T34">СВЪРЗВАЩ </text:span></text:p><text:p text:style-name="P20"><text:span text:style-name="T34">РЕДАКТОР</text:span></text:p></draw:rect></text:p>
      <text:p text:style-name="P9"><draw:custom-shape text:anchor-type="paragraph" draw:z-index="15" draw:style-name="gr4" svg:width="2.832cm" svg:height="0.424cm" svg:x="-1.383cm" svg:y="0.215cm"><text:p/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"/>
      <text:p text:style-name="P9"><text:tab/>Препроцесорът дава на програмиста следните възможности:</text:p>
      <text:list xml:id="list33435553" text:style-name="L1">
        <text:list-item>
          <text:p text:style-name="P17">използване на макроопределиня</text:p>
        </text:list-item>
        <text:list-item>
          <text:p text:style-name="P17">включване на текстови файлове към първичния файл</text:p>
        </text:list-item>
        <text:list-item>
          <text:p text:style-name="P17">условно компилиране</text:p>
        </text:list-item>
      </text:list>
      <text:p text:style-name="P9"><text:tab/>Целта им е <text:span text:style-name="T6">подпомагане на програмиста при разработване на праграмно осигуряване, а именно за създаване на по-ясни програми, при търсене на грешки и др.</text:span></text:p>
      <text:p text:style-name="P9"><text:span text:style-name="T6"><text:tab/>Препроцесорът замества коментарите с интервали, което обяснява защо в </text:span><text:span text:style-name="T3">C </text:span><text:span text:style-name="T6">коментарите не заемат памет.</text:span></text:p>
      <text:p text:style-name="P6"/>
      <text:p text:style-name="P6"/>
      <text:p text:style-name="P7">Макроопределния</text:p>
      <text:p text:style-name="P6"><text:tab/>Всяка директива започва на нов ред и има следния вид:</text:p>
      <text:p text:style-name="P9"><draw:rect text:anchor-type="paragraph" draw:z-index="0" draw:style-name="gr1" draw:text-style-name="P20" svg:width="20.956cm" svg:height="1.075cm" svg:x="-1.991cm" svg:y="0.323cm"><text:p/></draw:rect></text:p>
      <text:p text:style-name="P3"><text:tab/><text:span text:style-name="T19">#</text:span><text:span text:style-name="T11">ключова_дума </text:span><text:span text:style-name="T10">вид_на_заместване</text:span></text:p>
      <text:p text:style-name="P8"/>
      <text:p text:style-name="P9"><text:span text:style-name="T3"><text:tab/></text:span><text:span text:style-name="T8">Ключовите думи</text:span><text:span text:style-name="T6"> се записват само с малки латински букви. Две от тях са </text:span><text:span text:style-name="T4">define</text:span><text:span text:style-name="T3"> </text:span><text:span text:style-name="T6">и </text:span><text:span text:style-name="T4">undef</text:span><text:span text:style-name="T3">, </text:span><text:span text:style-name="T6">които ще разгледаме сега.</text:span></text:p>
      <text:p text:style-name="P6"><draw:rect text:anchor-type="paragraph" draw:z-index="1" draw:style-name="gr1" draw:text-style-name="P20" svg:width="20.956cm" svg:height="0.932cm" svg:x="-1.991cm" svg:y="0.277cm"><text:p/></draw:rect></text:p>
      <text:p text:style-name="P12"><text:span text:style-name="T6"><text:tab/></text:span><text:span text:style-name="T22">#define </text:span><text:span text:style-name="T12">име_на_макроса низ</text:span></text:p>
      <text:p text:style-name="P13"/>
      <text:p text:style-name="P5"><text:span text:style-name="T5"><text:tab/></text:span><text:span text:style-name="T7">Името на макроса е идентификатор. Добра практика е да се изписва винаги само с главни букви.</text:span></text:p>
      <text:p text:style-name="P8"><draw:rect text:anchor-type="paragraph" draw:z-index="2" draw:style-name="gr2" draw:text-style-name="P20" svg:width="20.956cm" svg:height="1.527cm" svg:x="-1.991cm" svg:y="0.258cm"><text:p/></draw:rect></text:p>
      <text:p text:style-name="P12"><text:span text:style-name="T6"><text:tab/></text:span><text:span text:style-name="T22">#define </text:span><text:span text:style-name="T3">PI 3.14</text:span><text:span text:style-name="T22"><text:tab/><text:tab/></text:span><text:span text:style-name="T32">// </text:span><text:span text:style-name="T33">задаване на константа</text:span></text:p>
      <text:p text:style-name="P13"><text:span text:style-name="T17"><text:tab/>#define </text:span>TEST<text:span text:style-name="T17"><text:tab/><text:tab/><text:tab/></text:span><text:span text:style-name="T31">// </text:span><text:span text:style-name="T33">празен макрос</text:span></text:p>
      <text:p text:style-name="P12"><text:soft-page-break/><text:span text:style-name="T29"><text:tab/></text:span><text:span text:style-name="T30">Отмяната на макрос става по следния начин:</text:span></text:p>
      <text:p text:style-name="P6"><draw:rect text:anchor-type="paragraph" draw:z-index="3" draw:style-name="gr1" draw:text-style-name="P20" svg:width="20.956cm" svg:height="0.807cm" svg:x="-1.991cm" svg:y="0.432cm"><text:p/></draw:rect></text:p>
      <text:p text:style-name="P5"><text:span text:style-name="T7"><text:tab/></text:span><text:span text:style-name="T20">#undef </text:span><text:span text:style-name="T10">име_на_макрос</text:span></text:p>
      <text:p text:style-name="P14"/>
      <text:p text:style-name="P6"><text:tab/>При отмяна името на макроса остава в програмата, което ще доведе до грешка при по-нататъчното му извикване.</text:p>
      <text:p text:style-name="P6"><draw:rect text:anchor-type="paragraph" draw:z-index="4" draw:style-name="gr1" draw:text-style-name="P20" svg:width="20.956cm" svg:height="1.747cm" svg:x="-1.991cm" svg:y="0.358cm"><text:p/></draw:rect></text:p>
      <text:p text:style-name="P5"><text:span text:style-name="T7"><text:tab/></text:span><text:span text:style-name="T18">#define </text:span><text:span text:style-name="T13">GLOB 10</text:span></text:p>
      <text:p text:style-name="P13"><text:span text:style-name="T17"><text:tab/>#define </text:span>GLOB 500</text:p>
      <text:p text:style-name="P5"><text:span text:style-name="T15"><text:tab/></text:span><text:span text:style-name="T20">#undef</text:span><text:span text:style-name="T21"> </text:span><text:span text:style-name="T14">GLOB</text:span></text:p>
      <text:p text:style-name="P13"/>
      <text:p text:style-name="P9"><text:span text:style-name="T3"><text:tab/></text:span><text:span text:style-name="T6">В горния пример, </text:span><text:span text:style-name="T4">undef</text:span><text:span text:style-name="T3"> </text:span><text:span text:style-name="T6">отменя само последния макрос с това име, а предишните остават.</text:span></text:p>
      <text:p text:style-name="P6"/>
      <text:p text:style-name="P6"/>
      <text:p text:style-name="P7">Макроопределения с аргументи</text:p>
      <text:p text:style-name="P6"><draw:rect text:anchor-type="paragraph" draw:z-index="5" draw:style-name="gr1" draw:text-style-name="P20" svg:width="20.956cm" svg:height="2.798cm" svg:x="-1.991cm" svg:y="0.314cm"><text:p/></draw:rect></text:p>
      <text:p text:style-name="P12"><text:span text:style-name="T6"><text:tab/></text:span><text:span text:style-name="T22">#define </text:span><text:span text:style-name="T3">PI 3.141592</text:span></text:p>
      <text:p text:style-name="P13"><text:span text:style-name="T17"><text:tab/>#define </text:span>CIRCLE(r) (PI*(r)*(r))</text:p>
      <text:p text:style-name="P13"/>
      <text:p text:style-name="P13"><text:tab/><text:span text:style-name="T17">float</text:span> x, y;</text:p>
      <text:p text:style-name="P13"><text:tab/>y = CIRCLE(x);<text:tab/><text:tab/><text:tab/><text:span text:style-name="T31">// y = 3.141592*x*x;</text:span></text:p>
      <text:p text:style-name="P8"/>
      <text:p text:style-name="P9"><text:span text:style-name="T3"><text:tab/></text:span><text:span text:style-name="T6">Някои вградени макроси са:</text:span></text:p>
      <text:list xml:id="list33434392" text:style-name="L2">
        <text:list-item>
          <text:p text:style-name="P18"><text:span text:style-name="T25">__</text:span><text:span text:style-name="T27">DATE__</text:span><text:span text:style-name="T26"> </text:span><text:span text:style-name="T24">- дата (когато е компилиран фала)</text:span></text:p>
        </text:list-item>
        <text:list-item>
          <text:p text:style-name="P19"><text:span text:style-name="T23">__TIME__</text:span><text:span text:style-name="T28"> </text:span><text:span text:style-name="T24">- време (на началотоа на компилацията)</text:span></text:p>
        </text:list-item>
      </text:list>
      <text:p text:style-name="P6"/>
      <text:p text:style-name="P6"><text:tab/>Макросът се изпълнява по-бързо от функцията, тъй като няма предаване на променливи, но използва повече оперативна памет.</text:p>
      <text:p text:style-name="P11"/>
      <text:p text:style-name="P11"/>
      <text:p text:style-name="P10"><text:span text:style-name="T9">Следваща тема:</text:span> <text:span text:style-name="T2">9. </text:span><text:span text:style-name="T16">Препроцесор. Включване на файлове. Условна компилация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>Структури от данни и обектно ориентирано програмиране</text:p>
      <text:p text:style-name="P15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18T13:31:31.27</dc:date>
    <dc:creator>Михаил Николов</dc:creator>
    <meta:editing-duration>PT3H22M54S</meta:editing-duration>
    <meta:editing-cycles>88</meta:editing-cycles>
    <meta:generator>OpenOffice.org/3.3$Win32 OpenOffice.org_project/330m20$Build-9567</meta:generator>
    <meta:document-statistic meta:table-count="0" meta:image-count="0" meta:object-count="0" meta:page-count="2" meta:paragraph-count="42" meta:word-count="316" meta:character-count="2142"/>
  </office:meta>
</office:document-meta>
</file>