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language="en" fo:country="US"/>
    </style:style>
    <style:style style:name="P3" style:family="paragraph" style:parent-style-name="Standard">
      <style:text-properties style:font-name="Tahoma" fo:language="bg" fo:country="BG" fo:font-weight="bold" style:font-weight-asian="bold" style:font-weight-complex="bold"/>
    </style:style>
    <style:style style:name="P4" style:family="paragraph" style:parent-style-name="Standard">
      <style:text-properties style:font-name="Tahoma" fo:language="bg" fo:country="BG" fo:font-weight="normal" style:font-weight-asian="normal" style:font-weight-complex="normal"/>
    </style:style>
    <style:style style:name="P5" style:family="paragraph" style:parent-style-name="Standard">
      <style:text-properties fo:color="#000000" style:font-name="Tahoma" fo:font-size="12pt" style:font-size-asian="12pt" style:font-size-complex="12pt"/>
    </style:style>
    <style:style style:name="P6" style:family="paragraph" style:parent-style-name="Standard">
      <style:text-properties fo:color="#000000" style:font-name="Tahom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Tahoma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style:font-name="Tahom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Tahoma" fo:font-size="12pt" fo:language="bg" fo:country="BG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000000" style:font-name="Tahoma" fo:font-size="12pt" fo:language="bg" fo:country="BG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Tahoma" fo:font-size="12pt" fo:language="bg" fo:country="BG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000000" style:font-name="Tahoma" fo:font-size="12pt" fo:language="en" fo:country="US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style:font-name="Tahoma" fo:language="bg" fo:country="BG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color="#000000" style:font-name="Tahoma" fo:language="bg" fo:country="BG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color="#000000" style:font-name="Tahoma" fo:language="en" fo:country="US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color="#000000" style:font-name="Courier New" fo:font-size="12pt" style:font-size-asian="12pt" style:font-size-complex="12pt"/>
    </style:style>
    <style:style style:name="P17" style:family="paragraph" style:parent-style-name="Standard">
      <style:text-properties fo:color="#000000" style:font-name="Courier New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000000" style:font-name="Courier New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color="#000000" style:font-name="Courier New" fo:font-size="12pt" fo:language="en" fo:country="US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style:font-name="Courier New" fo:font-size="12pt" fo:language="bg" fo:country="BG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fo:color="#000000" style:font-name="Courier New" fo:font-size="12pt" fo:language="bg" fo:country="BG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 style:font-name="Courier New" fo:language="bg" fo:country="BG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>
      <style:text-properties fo:color="#000000" style:font-name="Courier New" fo:language="en" fo:country="US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text-properties style:font-name="Courier New" fo:language="bg" fo:country="BG"/>
    </style:style>
    <style:style style:name="P25" style:family="paragraph" style:parent-style-name="Standard">
      <style:text-properties style:font-name="Courier New" fo:language="en" fo:country="US" fo:font-weight="bold" style:font-weight-asian="bold" style:font-weight-complex="bold"/>
    </style:style>
    <style:style style:name="P26" style:family="paragraph" style:parent-style-name="Standard">
      <style:text-properties fo:color="#808080" style:font-name="Courier New" fo:language="bg" fo:country="BG" fo:font-style="italic" style:font-style-asian="italic" style:font-style-complex="italic"/>
    </style:style>
    <style:style style:name="P27" style:family="paragraph" style:parent-style-name="Standard">
      <style:text-properties fo:color="#808080" style:font-name="Tahoma" fo:language="bg" fo:country="BG"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Standard">
      <style:text-properties style:font-name="Tahoma"/>
    </style:style>
    <style:style style:name="P29" style:family="paragraph" style:parent-style-name="Standard" style:list-style-name="L1">
      <style:text-properties style:font-name="Tahoma"/>
    </style:style>
    <style:style style:name="P30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>
      <style:text-properties fo:color="#000000" style:font-name="Tahoma" fo:font-size="12pt" style:font-size-asian="12pt" style:font-size-complex="12pt"/>
    </style:style>
    <style:style style:name="P32" style:family="paragraph" style:parent-style-name="Standard">
      <style:text-properties fo:color="#000000" style:font-name="Tahoma" fo:font-size="12pt" fo:language="bg" fo:country="BG" style:font-size-asian="12pt" style:font-size-complex="12pt"/>
    </style:style>
    <style:style style:name="P33" style:family="paragraph" style:parent-style-name="Standard">
      <style:text-properties fo:color="#000000" style:font-name="Tahoma" fo:font-weight="normal" style:font-weight-asian="normal" style:font-weight-complex="normal"/>
    </style:style>
    <style:style style:name="P34" style:family="paragraph" style:parent-style-name="Standard">
      <style:text-properties fo:color="#000000" style:font-name="Tahoma" fo:language="en" fo:country="US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fo:language="en" fo:country="US"/>
    </style:style>
    <style:style style:name="P36" style:family="paragraph" style:parent-style-name="Standard" style:list-style-name="L2">
      <style:text-properties fo:language="en" fo:country="US"/>
    </style:style>
    <style:style style:name="P37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fo:language="bg" fo:country="BG"/>
    </style:style>
    <style:style style:name="T3" style:family="text">
      <style:text-properties fo:color="#ff0000" fo:font-style="italic" style:font-style-asian="italic" style:font-style-complex="italic"/>
    </style:style>
    <style:style style:name="T4" style:family="text">
      <style:text-properties fo:color="#ff0000" fo:language="en" fo:country="US"/>
    </style:style>
    <style:style style:name="T5" style:family="text">
      <style:text-properties fo:color="#ff0000" fo:language="en" fo:country="US" fo:font-weight="bold" style:font-weight-asian="bold" style:font-weight-complex="bold"/>
    </style:style>
    <style:style style:name="T6" style:family="text">
      <style:text-properties fo:color="#ff0000" style:font-name="Tahoma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0000" style:font-name="Tahoma" fo:font-size="12pt" fo:language="bg" fo:country="BG" fo:font-weight="bold" style:font-size-asian="12pt" style:font-weight-asian="bold" style:font-size-complex="12pt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fo:language="bg" fo:country="BG"/>
    </style:style>
    <style:style style:name="T13" style:family="text">
      <style:text-properties fo:language="bg" fo:country="BG" fo:font-weight="normal" style:font-weight-asian="normal" style:font-weight-complex="normal"/>
    </style:style>
    <style:style style:name="T14" style:family="text">
      <style:text-properties fo:language="bg" fo:country="BG" style:text-underline-style="none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808080" fo:font-style="italic" style:font-style-asian="italic" style:font-style-complex="italic"/>
    </style:style>
    <style:style style:name="T17" style:family="text">
      <style:text-properties fo:color="#808080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color="#808080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color="#808080" fo:language="en" fo:country="US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808080" style:font-name="Courier New" fo:font-style="italic" style:font-style-asian="italic" style:font-style-complex="italic"/>
    </style:style>
    <style:style style:name="T21" style:family="text">
      <style:text-properties fo:color="#808080" style:font-name="Courier New" fo:language="bg" fo:country="BG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color="#808080" fo:font-size="12pt" fo:language="bg" fo:country="BG" style:font-size-asian="12pt" style:font-size-complex="12pt"/>
    </style:style>
    <style:style style:name="T23" style:family="text">
      <style:text-properties fo:color="#808080" fo:font-size="12pt" fo:language="bg" fo:country="BG" fo:font-style="italic" style:font-size-asian="12pt" style:font-style-asian="italic" style:font-size-complex="12pt" style:font-style-complex="italic"/>
    </style:style>
    <style:style style:name="T24" style:family="text">
      <style:text-properties fo:color="#808080" fo:font-size="12pt" fo:language="bg" fo:country="BG" fo:font-style="normal" style:font-size-asian="12pt" style:font-style-asian="normal" style:font-size-complex="12pt" style:font-style-complex="normal"/>
    </style:style>
    <style:style style:name="T25" style:family="text">
      <style:text-properties fo:color="#808080" fo:font-size="12pt" fo:language="en" fo:country="US" fo:font-style="italic" style:font-size-asian="12pt" style:font-style-asian="italic" style:font-size-complex="12pt" style:font-style-complex="italic"/>
    </style:style>
    <style:style style:name="T26" style:family="text">
      <style:text-properties fo:color="#808080" fo:font-size="12pt" fo:language="en" fo:country="US" style:font-size-asian="12pt" style:font-size-complex="12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font-name="Courier New"/>
    </style:style>
    <style:style style:name="T29" style:family="text">
      <style:text-properties style:font-name="Courier New" fo:language="en" fo:country="US"/>
    </style:style>
    <style:style style:name="T30" style:family="text">
      <style:text-properties style:font-name="Courier New" fo:language="en" fo:country="US" fo:font-weight="normal" style:font-weight-asian="normal" style:font-weight-complex="normal"/>
    </style:style>
    <style:style style:name="T31" style:family="text">
      <style:text-properties style:font-name="Courier New" fo:language="en" fo:country="US" fo:font-weight="bold" style:font-weight-asian="bold" style:font-weight-complex="bold"/>
    </style:style>
    <style:style style:name="T32" style:family="text">
      <style:text-properties style:font-name="Courier New" fo:font-weight="bold" style:font-weight-asian="bold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color="#0000ff"/>
    </style:style>
    <style:style style:name="T35" style:family="text">
      <style:text-properties fo:color="#0000ff" style:font-name="Courier New" fo:font-weight="bold" style:font-weight-asian="bold" style:font-weight-complex="bold"/>
    </style:style>
    <style:style style:name="T36" style:family="text">
      <style:text-properties fo:color="#0000ff" style:font-name="Courier New" fo:language="en" fo:country="US"/>
    </style:style>
    <style:style style:name="T37" style:family="text">
      <style:text-properties fo:color="#0000ff" style:font-name="Courier New" fo:language="en" fo:country="US" fo:font-weight="bold" style:font-weight-asian="bold" style:font-weight-complex="bold"/>
    </style:style>
    <style:style style:name="T38" style:family="text">
      <style:text-properties fo:color="#0000ff" fo:language="en" fo:country="US"/>
    </style:style>
    <style:style style:name="T39" style:family="text">
      <style:text-properties fo:color="#0000ff" fo:language="en" fo:country="US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color="#000000" style:font-name="Tahoma" fo:font-size="12pt" fo:language="bg" fo:country="BG" fo:font-weight="normal" style:font-size-asian="12pt" style:font-weight-asian="normal" style:font-size-complex="12pt" style:font-weight-complex="normal"/>
    </style:style>
    <style:style style:name="T41" style:family="text">
      <style:text-properties fo:color="#000000" style:font-name="Tahoma"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color="#000000" style:font-name="Tahoma"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language="en" fo:country="US" style:font-size-asian="12pt" style:font-size-complex="12pt"/>
    </style:style>
    <style:style style:name="T45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46" style:family="text">
      <style:text-properties fo:font-size="12pt" fo:language="bg" fo:country="BG" style:font-size-asian="12pt" style:font-size-complex="12pt"/>
    </style:style>
    <style:style style:name="T47" style:family="text">
      <style:text-properties fo:font-size="12pt" fo:language="bg" fo:country="BG" fo:font-style="italic" style:font-size-asian="12pt" style:font-style-asian="italic" style:font-size-complex="12pt" style:font-style-complex="italic"/>
    </style:style>
    <style:style style:name="T48" style:family="text">
      <style:text-properties fo:font-size="12pt" fo:language="bg" fo:country="BG" fo:font-style="normal" style:font-size-asian="12pt" style:font-style-asian="normal" style:font-size-complex="12pt" style:font-style-complex="normal"/>
    </style:style>
    <style:style style:name="T49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Ultrafine_20_Dashed" draw:fill-color="#ffff99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0"><text:span text:style-name="T1">18.</text:span> Функции от високо ниво за работа с текстови файлове</text:p>
      <text:p text:style-name="P30"><text:span text:style-name="T1">19.</text:span> Функции от високо ниво за работа с двоични файлове</text:p>
      <text:p text:style-name="P1"/>
      <text:p text:style-name="P1"/>
      <text:p text:style-name="P5"><text:tab/><text:span text:style-name="T16">Тези две теми са заедно, тъй като има доста общо между тях, а и на лекции се преподават така.</text:span></text:p>
      <text:p text:style-name="P1"/>
      <text:p text:style-name="P7">Функции от високо ниво за работа с текстови файлове (тема 18)</text:p>
      <text:p text:style-name="P5"><text:tab/>Текстовият файл е последователност от символи. Той може да бъде разделен на редове с произволна дължина, завършващи със символа за нов ред <text:span text:style-name="T8">„</text:span><text:span text:style-name="T4">\n</text:span><text:span text:style-name="T8">“.</text:span><text:span text:style-name="T12"> Всеки символ се съхранява в отделен байт.</text:span></text:p>
      <text:p text:style-name="P5"><text:span text:style-name="T12"/></text:p>
      <text:p text:style-name="P5"><text:span text:style-name="T14">Функции от високо ниво за работа с двоични файлове (тема 19)</text:span></text:p>
      <text:p text:style-name="P5"><text:span text:style-name="T14"><text:tab/></text:span><text:span text:style-name="T12">Двоичният поток (файл) е последователност от байтове. Той съдържа информация във вида, в който тя се съхранява в паметта. Така, например, целите числа се съхраняват в 4 байта, а числата с плаваща запетя в 8. Следователно не се резеврира отделен байт за всеки символ, както е при текстовите файлове. От тук следва, че се повишава ефективността на използване на ндисковото пространство и не се губи време на процесора за преобразуване. Най-често двоичните файлове се използват за съхраняване на данни от тип </text:span><text:span text:style-name="T11">struct</text:span><text:span text:style-name="T8">.</text:span></text:p>
      <text:p text:style-name="P5"><text:span text:style-name="T8"/></text:p>
      <text:p text:style-name="P32"><text:span text:style-name="T49">Функции от високо ниво за работа с двоични файлове (тема 19)</text:span></text:p>
      <text:p text:style-name="P5"><draw:rect text:anchor-type="paragraph" draw:z-index="0" draw:style-name="gr1" draw:text-style-name="P37" svg:width="21cm" svg:height="1.015cm" svg:x="-2cm" svg:y="0.314cm"><text:p/></draw:rect></text:p>
      <text:p text:style-name="P5"><text:tab/><text:span text:style-name="T37">FILE</text:span><text:span text:style-name="T31"> *fopen(</text:span><text:span text:style-name="T37">const</text:span><text:span text:style-name="T31"> </text:span><text:span text:style-name="T37">char </text:span><text:span text:style-name="T31">*filename, </text:span><text:span text:style-name="T37">const char </text:span><text:span text:style-name="T31">*mode);</text:span></text:p>
      <text:p text:style-name="P6"/>
      <text:p text:style-name="P33"><text:span text:style-name="T43"><text:tab/></text:span><text:span text:style-name="T46">Функцията </text:span><text:span text:style-name="T45">fopen()</text:span><text:span text:style-name="T44"> </text:span><text:span text:style-name="T46">отваря файла, чието име е посочено в параметъра </text:span><text:span text:style-name="T45">fielname </text:span><text:span text:style-name="T48">и връща указател към обект от пит </text:span><text:span text:style-name="T45">FILE</text:span><text:span text:style-name="T44">. </text:span><text:span text:style-name="T46">Веднъж отворен, файлът може да бъде използван във всяка една от следващите функции до неговото затваряне. </text:span><text:span text:style-name="T22">Виж по-надолу за </text:span><text:span text:style-name="T25">fclose()</text:span><text:span text:style-name="T24">!</text:span></text:p>
      <text:p text:style-name="P33"><text:span text:style-name="T46"><text:tab/>Операциите, които можем да прилагаме върху този файл се определят от параметъра </text:span><text:span text:style-name="T45">mode</text:span><text:span text:style-name="T44">. </text:span><text:span text:style-name="T46">Той може да приема следните стойности:</text:span></text:p>
      <text:list xml:id="list20310648" text:style-name="L2">
        <text:list-item>
          <text:p text:style-name="P36"><text:span text:style-name="T42">r</text:span><text:span text:style-name="T41"> </text:span><text:span text:style-name="T40">- <text:s/>отваря файла само за четене (файла трябва да съществува).</text:span></text:p>
        </text:list-item>
        <text:list-item>
          <text:p text:style-name="P36"><text:span text:style-name="T42">w</text:span><text:span text:style-name="T41"> – </text:span><text:span text:style-name="T40">създава нов празен файл с право за писане (ако вече съществува файл с такова име, той ще бъде изтрит и на негово място ще бъде създаден новият файл).</text:span></text:p>
        </text:list-item>
        <text:list-item>
          <text:p text:style-name="P36"><text:span text:style-name="T41">sdfsdfdsfds</text:span></text:p>
        </text:list-item>
      </text:list>
      <text:p text:style-name="P35"><text:span text:style-name="T41"/></text:p>
      <text:p text:style-name="P35"><text:span text:style-name="T41"/></text:p>
      <text:p text:style-name="P35"/>
      <text:p text:style-name="P15"/>
      <text:p text:style-name="P15"/>
      <text:p text:style-name="P15"/>
      <text:p text:style-name="P14"><text:span text:style-name="T15">Следваща тема:</text:span> <text:span text:style-name="T3">20. </text:span><text:span text:style-name="T33">Списък, стек, опашка, дек.</text:span></text:p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7"/>
      <text:p text:style-name="P27">Структури от данни и обектно ориентирано програмиране</text:p>
      <text:p text:style-name="P27">По лекции на доц. Стоян Бъчваров (СУ, ФМ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rawing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ихаил Николов</meta:initial-creator>
    <meta:creation-date>2011-06-06T22:40:44.03</meta:creation-date>
    <dc:date>2011-06-08T00:32:49.53</dc:date>
    <dc:creator>Михаил Николов</dc:creator>
    <meta:editing-duration>PT2H42M5S</meta:editing-duration>
    <meta:editing-cycles>67</meta:editing-cycles>
    <meta:generator>OpenOffice.org/3.3$Win32 OpenOffice.org_project/330m20$Build-9567</meta:generator>
    <meta:document-statistic meta:table-count="0" meta:image-count="0" meta:object-count="0" meta:page-count="2" meta:paragraph-count="17" meta:word-count="317" meta:character-count="1880"/>
  </office:meta>
</office:document-meta>
</file>