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Tahoma" fo:language="en" fo:country="US"/>
    </style:style>
    <style:style style:name="P4" style:family="paragraph" style:parent-style-name="Standard">
      <style:text-properties style:font-name="Tahoma" fo:language="bg" fo:country="BG" fo:font-weight="bold" style:font-weight-asian="bold" style:font-weight-complex="bold"/>
    </style:style>
    <style:style style:name="P5" style:family="paragraph" style:parent-style-name="Standard">
      <style:text-properties style:font-name="Tahoma" fo:language="bg" fo:country="BG" fo:font-weight="normal" style:font-weight-asian="normal" style:font-weight-complex="normal"/>
    </style:style>
    <style:style style:name="P6" style:family="paragraph" style:parent-style-name="Standard">
      <style:text-properties fo:color="#000000" style:font-name="Tahoma" fo:font-size="12pt" style:font-size-asian="12pt" style:font-size-complex="12pt"/>
    </style:style>
    <style:style style:name="P7" style:family="paragraph" style:parent-style-name="Standard">
      <style:text-properties fo:color="#000000" style:font-name="Tahoma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color="#000000" style:font-name="Tahoma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00" style:font-name="Tahoma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00" style:font-name="Tahoma" fo:font-size="12pt" fo:language="bg" fo:country="BG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color="#000000" style:font-name="Tahoma" fo:font-size="12pt" fo:language="bg" fo:country="BG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000000" style:font-name="Tahoma" fo:font-size="12pt" fo:language="bg" fo:country="BG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color="#000000" style:font-name="Tahoma" fo:font-size="12pt" fo:language="en" fo:country="US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fo:color="#000000" style:font-name="Tahoma" fo:language="bg" fo:country="BG"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Standard">
      <style:text-properties fo:color="#000000" style:font-name="Tahoma" fo:language="bg" fo:country="BG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color="#000000" style:font-name="Tahoma" fo:language="en" fo:country="US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color="#000000" style:font-name="Courier New" fo:font-size="12pt" style:font-size-asian="12pt" style:font-size-complex="12pt"/>
    </style:style>
    <style:style style:name="P18" style:family="paragraph" style:parent-style-name="Standard">
      <style:text-properties fo:color="#000000" style:font-name="Courier New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fo:color="#000000" style:font-name="Courier New" fo:font-size="12pt" fo:language="en" fo:country="US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fo:color="#000000" style:font-name="Courier New" fo:font-size="12pt" fo:language="en" fo:country="US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text-properties fo:color="#000000" style:font-name="Courier New" fo:font-size="12pt" fo:language="bg" fo:country="BG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text-properties fo:color="#000000" style:font-name="Courier New" fo:font-size="12pt" fo:language="bg" fo:country="BG" fo:font-weight="bold" style:font-size-asian="12pt" style:font-weight-asian="bold" style:font-size-complex="12pt" style:font-weight-complex="bold"/>
    </style:style>
    <style:style style:name="P23" style:family="paragraph" style:parent-style-name="Standard">
      <style:text-properties fo:color="#000000" style:font-name="Courier New" fo:language="bg" fo:country="BG" fo:font-style="normal" fo:font-weight="bold" style:font-style-asian="normal" style:font-weight-asian="bold" style:font-style-complex="normal" style:font-weight-complex="bold"/>
    </style:style>
    <style:style style:name="P24" style:family="paragraph" style:parent-style-name="Standard">
      <style:text-properties fo:color="#000000" style:font-name="Courier New" fo:language="en" fo:country="US" fo:font-style="normal" fo:font-weight="bold" style:font-style-asian="normal" style:font-weight-asian="bold" style:font-style-complex="normal" style:font-weight-complex="bold"/>
    </style:style>
    <style:style style:name="P25" style:family="paragraph" style:parent-style-name="Standard">
      <style:text-properties style:font-name="Courier New" fo:language="bg" fo:country="BG"/>
    </style:style>
    <style:style style:name="P26" style:family="paragraph" style:parent-style-name="Standard">
      <style:text-properties style:font-name="Courier New" fo:language="en" fo:country="US" fo:font-weight="bold" style:font-weight-asian="bold" style:font-weight-complex="bold"/>
    </style:style>
    <style:style style:name="P27" style:family="paragraph" style:parent-style-name="Standard">
      <style:text-properties fo:color="#808080" style:font-name="Courier New" fo:language="bg" fo:country="BG" fo:font-style="italic" style:font-style-asian="italic" style:font-style-complex="italic"/>
    </style:style>
    <style:style style:name="P28" style:family="paragraph" style:parent-style-name="Standard">
      <style:text-properties fo:color="#808080" style:font-name="Tahoma" fo:language="bg" fo:country="BG" fo:font-style="italic" fo:font-weight="normal" style:font-style-asian="italic" style:font-weight-asian="normal" style:font-style-complex="italic" style:font-weight-complex="normal"/>
    </style:style>
    <style:style style:name="P29" style:family="paragraph" style:parent-style-name="Standard" style:list-style-name="L1">
      <style:text-properties style:font-name="Tahoma"/>
    </style:style>
    <style:style style:name="P30" style:family="paragraph" style:parent-style-name="Standard">
      <style:text-properties fo:color="#808080" style:font-name="Tahoma" fo:language="bg" fo:country="BG" fo:font-style="italic" fo:font-weight="normal" style:font-style-asian="italic" style:font-weight-asian="normal" style:font-style-complex="italic" style:font-weight-complex="normal"/>
    </style:style>
    <style:style style:name="P31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ff0000" fo:language="bg" fo:country="BG"/>
    </style:style>
    <style:style style:name="T3" style:family="text">
      <style:text-properties fo:color="#ff0000" fo:font-style="italic" style:font-style-asian="italic" style:font-style-complex="italic"/>
    </style:style>
    <style:style style:name="T4" style:family="text">
      <style:text-properties fo:color="#ff0000" fo:language="en" fo:country="US"/>
    </style:style>
    <style:style style:name="T5" style:family="text">
      <style:text-properties fo:color="#ff0000" fo:language="en" fo:country="US"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T9" style:family="text">
      <style:text-properties fo:language="bg" fo:country="BG"/>
    </style:style>
    <style:style style:name="T10" style:family="text">
      <style:text-properties fo:language="bg" fo:country="BG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808080" fo:font-style="italic" style:font-style-asian="italic" style:font-style-complex="italic"/>
    </style:style>
    <style:style style:name="T13" style:family="text">
      <style:text-properties fo:color="#808080"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fo:color="#808080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color="#808080" fo:language="en" fo:country="US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808080" style:font-name="Courier New" fo:font-style="italic" style:font-style-asian="italic" style:font-style-complex="italic"/>
    </style:style>
    <style:style style:name="T17" style:family="text">
      <style:text-properties fo:color="#808080" style:font-name="Courier New" fo:language="bg" fo:country="BG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Courier New"/>
    </style:style>
    <style:style style:name="T20" style:family="text">
      <style:text-properties style:font-name="Courier New" fo:language="en" fo:country="US"/>
    </style:style>
    <style:style style:name="T21" style:family="text">
      <style:text-properties style:font-name="Courier New" fo:language="en" fo:country="US" fo:font-weight="normal" style:font-weight-asian="normal" style:font-weight-complex="normal"/>
    </style:style>
    <style:style style:name="T22" style:family="text">
      <style:text-properties style:font-name="Courier New" fo:language="en" fo:country="US" fo:font-weight="bold" style:font-weight-asian="bold" style:font-weight-complex="bold"/>
    </style:style>
    <style:style style:name="T23" style:family="text">
      <style:text-properties style:font-name="Courier New" fo:font-weight="bold" style:font-weight-asian="bold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color="#0000ff"/>
    </style:style>
    <style:style style:name="T26" style:family="text">
      <style:text-properties fo:color="#0000ff" style:font-name="Courier New" fo:font-weight="bold" style:font-weight-asian="bold" style:font-weight-complex="bold"/>
    </style:style>
    <style:style style:name="T27" style:family="text">
      <style:text-properties fo:color="#0000ff" style:font-name="Courier New" fo:language="en" fo:country="US"/>
    </style:style>
    <style:style style:name="T28" style:family="text">
      <style:text-properties fo:color="#0000ff" style:font-name="Courier New" fo:language="en" fo:country="US" fo:font-weight="bold" style:font-weight-asian="bold" style:font-weight-complex="bold"/>
    </style:style>
    <style:style style:name="T29" style:family="text">
      <style:text-properties fo:color="#0000ff" fo:language="en" fo:country="US"/>
    </style:style>
    <style:style style:name="T30" style:family="text">
      <style:text-properties fo:color="#0000ff" fo:language="en" fo:country="US"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dash" draw:stroke-dash="Ultrafine_20_Dashed" draw:fill-color="#ffff99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draw:fill-color="#ffff99" draw:textarea-horizontal-align="center" draw:textarea-vertical-align="middl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draw:fill-color="#ffff99" draw:opacity="100%" draw:textarea-horizontal-align="center" draw:textarea-vertical-align="middle" draw:shadow-opacity="100%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span text:style-name="T1">17.</text:span> Обединения. Дефиниране имена на типове. Изборен тип.</text:p>
      <text:p text:style-name="P1"/>
      <text:p text:style-name="P1"/>
      <text:p text:style-name="P8">Обединения</text:p>
      <text:p text:style-name="P6"><text:tab/>В езика C/C++ е предвидена възможност за описание на област от паметта, в която могат да се записват в различно време променливи от различен тип. Описания от този тип се наричат <text:span text:style-name="T3">обединения</text:span>.</text:p>
      <text:p text:style-name="P6"><draw:rect text:anchor-type="paragraph" draw:z-index="0" draw:style-name="gr1" draw:text-style-name="P31" svg:width="21cm" svg:height="1.906cm" svg:x="-2cm" svg:y="0.314cm"><text:p/></draw:rect></text:p>
      <text:p text:style-name="P6"><text:tab/><text:span text:style-name="T26">union</text:span><text:span text:style-name="T19"> </text:span><text:span text:style-name="T16">име_на_типа_на_обединението</text:span><text:span text:style-name="T19"> </text:span><text:span text:style-name="T23">{</text:span></text:p>
      <text:p text:style-name="P17"><text:tab/><text:tab/><text:span text:style-name="T13">тяло_на_обединението</text:span></text:p>
      <text:p text:style-name="P17"><text:tab/><text:span text:style-name="T11">};</text:span></text:p>
      <text:p text:style-name="P7"/>
      <text:p text:style-name="P7"><text:tab/>Всички правила за дефиниране и работа със структури са в сила и тук. Съществената разлика е, че за променливи от тип обединение, <text:span text:style-name="T9">компилаторът</text:span> разпределя памет, досатъчна за записване на елемент с максимална дължина, тъй като полетата на обединение започват от една и съща граница. Дължината на обединението не е по-малка от дължината на максималната от дължините на отделните полета от типа. В така разпределената памет може да се записва само по един произволен елемент на обединение.</text:p>
      <text:p text:style-name="P7"><draw:rect text:anchor-type="paragraph" draw:z-index="1" draw:style-name="gr2" draw:text-style-name="P31" svg:width="20.965cm" svg:height="3.492cm" svg:x="-1.967cm" svg:y="0.323cm"><text:p/></draw:rect></text:p>
      <text:p text:style-name="P6"><text:tab/><text:span text:style-name="T28">union</text:span><text:span text:style-name="T23"> </text:span><text:span text:style-name="T22">set {</text:span></text:p>
      <text:p text:style-name="P19"><text:tab/><text:tab/><text:span text:style-name="T25">int</text:span> k;</text:p>
      <text:p text:style-name="P19"><text:tab/><text:tab/><text:span text:style-name="T25">float</text:span> f;</text:p>
      <text:p text:style-name="P19"><text:tab/><text:tab/><text:span text:style-name="T25">char</text:span> c;</text:p>
      <text:p text:style-name="P19"><text:tab/><text:tab/><text:span text:style-name="T25">char</text:span> string[5];</text:p>
      <text:p text:style-name="P18"><text:tab/>} <text:span text:style-name="T6">example;</text:span></text:p>
      <text:p text:style-name="P13"/>
      <text:p text:style-name="P7"><text:span text:style-name="T6"><text:tab/></text:span><text:span text:style-name="T9">Обръщението към елемент на обединието е същото, както при структурите – чрез операцията „</text:span><text:span text:style-name="T2">.</text:span><text:span text:style-name="T9">“ (точка) или </text:span><text:span text:style-name="T6">„</text:span><text:span text:style-name="T4">-&gt;</text:span><text:span text:style-name="T6">“ </text:span><text:span text:style-name="T9">(стрелка).</text:span></text:p>
      <text:p text:style-name="P11"><draw:rect text:anchor-type="paragraph" draw:z-index="2" draw:style-name="gr2" draw:text-style-name="P31" svg:width="20.965cm" svg:height="3.357cm" svg:x="-1.967cm" svg:y="0.277cm"><text:p/></draw:rect></text:p>
      <text:p text:style-name="P18"><text:span text:style-name="T9"><text:tab/></text:span><text:span text:style-name="T6">example.k = 2;</text:span></text:p>
      <text:p text:style-name="P19"><text:tab/>example.f = 2.50;</text:p>
      <text:p text:style-name="P19"/>
      <text:p text:style-name="P19"><text:tab/><text:span text:style-name="T25">union</text:span> set *p;</text:p>
      <text:p text:style-name="P19"><text:tab/>p = &amp;example;</text:p>
      <text:p text:style-name="P19"><text:tab/>p-&gt;k = 2;</text:p>
      <text:p text:style-name="P19"/>
      <text:p text:style-name="P9"><text:span text:style-name="T8"><text:tab/></text:span><text:span text:style-name="T10">Кой елемент от обединението фактически е записан в паметта се контролира единствено от програмиста. За тази цел се въвежда допълнитена променлива от цял тип.</text:span></text:p>
      <text:p text:style-name="P11"><text:tab/>Повечето компилатори поддържат структури с елементи обединения, обединения с елементи структури и масив, чиито елементи са обединение. Използването на такъв масив позволява да се избегне ограничението, че елементите на масива трябва да са от един и същи тип.</text:p>
      <text:p text:style-name="P13"><draw:rect text:anchor-type="paragraph" draw:z-index="3" draw:style-name="gr3" draw:text-style-name="P31" svg:width="20.965cm" svg:height="1.527cm" svg:x="-2cm" svg:y="0.258cm"><text:p/></draw:rect></text:p>
      <text:p text:style-name="P18"><text:span text:style-name="T9"><text:tab/></text:span><text:span text:style-name="T29">union</text:span><text:span text:style-name="T6"> first {</text:span></text:p>
      <text:p text:style-name="P19"><text:tab/><text:tab/><text:span text:style-name="T25">int</text:span> k;</text:p>
      <text:p text:style-name="P19"><draw:rect text:anchor-type="paragraph" draw:z-index="4" draw:style-name="gr2" draw:text-style-name="P31" svg:width="20.965cm" svg:height="3.656cm" svg:x="-1.967cm" svg:y="-0.183cm"><text:p/></draw:rect><text:soft-page-break/><text:tab/><text:tab/><text:span text:style-name="T25">float</text:span> f;</text:p>
      <text:p text:style-name="P19"><text:tab/><text:tab/><text:span text:style-name="T25">char</text:span> c;</text:p>
      <text:p text:style-name="P19"><text:tab/>} array[10];</text:p>
      <text:p text:style-name="P19"/>
      <text:p text:style-name="P19"><text:tab/>array[0].k = 5;</text:p>
      <text:p text:style-name="P19"><text:tab/>array[1].f = 7.2;</text:p>
      <text:p text:style-name="P19"><text:tab/>array[2].c = 'F';</text:p>
      <text:p text:style-name="P20"/>
      <text:p text:style-name="P9"><text:span text:style-name="T8"><text:tab/></text:span><text:span text:style-name="T10">Обединението позволява да се обръщаме по различен начин към една и съща област от паметта. Обикновено компилаторите реализират инициализиране на обединение само по първото описано поле.</text:span></text:p>
      <text:p text:style-name="P11"/>
      <text:p text:style-name="P11"/>
      <text:p text:style-name="P12">Дефиниране имена на типове</text:p>
      <text:p text:style-name="P9"><text:span text:style-name="T10"><text:tab/>Една удобна езикова конструкция в </text:span><text:span text:style-name="T8">C/C++ </text:span><text:span text:style-name="T10">е дефинирането на нови имена на типове на променливи. Това се извършва по следния начин:</text:span></text:p>
      <text:p text:style-name="P11"><draw:rect text:anchor-type="paragraph" draw:z-index="5" draw:style-name="gr2" draw:text-style-name="P31" svg:width="20.965cm" svg:height="0.807cm" svg:x="-1.967cm" svg:y="0.432cm"><text:p/></draw:rect></text:p>
      <text:p text:style-name="P9"><text:span text:style-name="T10"><text:tab/></text:span><text:span text:style-name="T27">typedef</text:span><text:span text:style-name="T21"> </text:span><text:span text:style-name="T17">стар_тип нов_тип</text:span></text:p>
      <text:p text:style-name="P21"/>
      <text:p text:style-name="P11"><text:tab/>„Нов тип“ е ново име, заместващо името, описано в „стар тип“. Новото име е произволен, допустим за езика идентификатор. Обикновено се записва с главни букви.</text:p>
      <text:p text:style-name="P11"><draw:rect text:anchor-type="paragraph" draw:z-index="6" draw:style-name="gr2" draw:text-style-name="P31" svg:width="20.965cm" svg:height="1.747cm" svg:x="-1.967cm" svg:y="0.358cm"><text:p/></draw:rect></text:p>
      <text:p text:style-name="P9"><text:span text:style-name="T10"><text:tab/></text:span><text:span text:style-name="T27">typedef</text:span><text:span text:style-name="T20"> </text:span><text:span text:style-name="T27">float</text:span><text:span text:style-name="T20"> REAL;</text:span></text:p>
      <text:p text:style-name="P19"><text:tab/>REAL x, y;</text:p>
      <text:p text:style-name="P19"><text:tab/><text:span text:style-name="T25">float</text:span> x, y;</text:p>
      <text:p text:style-name="P19"/>
      <text:p text:style-name="P7"><text:span text:style-name="T6"><text:tab/></text:span><text:span text:style-name="T9">Записите на последните два реда са еквиварлентни.</text:span></text:p>
      <text:p text:style-name="P7"><text:span text:style-name="T9"><text:tab/></text:span><text:span text:style-name="T7">typedef</text:span><text:span text:style-name="T6"> </text:span><text:span text:style-name="T9">може да се използва и с масиви, указатели, структури и обединения.</text:span></text:p>
      <text:p text:style-name="P11"><draw:rect text:anchor-type="paragraph" draw:z-index="7" draw:style-name="gr2" draw:text-style-name="P31" svg:width="20.965cm" svg:height="1.415cm" svg:x="-1.967cm" svg:y="0.314cm"><text:p/></draw:rect></text:p>
      <text:p text:style-name="P18"><text:span text:style-name="T9"><text:tab/></text:span><text:span text:style-name="T29">typedef</text:span><text:span text:style-name="T6"> </text:span><text:span text:style-name="T29">double</text:span><text:span text:style-name="T6"> EXS[100]</text:span></text:p>
      <text:p text:style-name="P19"><text:tab/><text:span text:style-name="T25">typedef</text:span> <text:span text:style-name="T25">char</text:span>* WORD;</text:p>
      <text:p text:style-name="P13"/>
      <text:p text:style-name="P7"><text:span text:style-name="T6"><text:tab/></text:span><text:span text:style-name="T2">С </text:span><text:span text:style-name="T5">typedef</text:span><text:span text:style-name="T4"> </text:span><text:span text:style-name="T2">не се определят нови типове</text:span><text:span text:style-name="T9">, а само нови имена за съществуващи в езика типове за променливи.</text:span></text:p>
      <text:p text:style-name="P11"><draw:rect text:anchor-type="paragraph" draw:z-index="8" draw:style-name="gr2" draw:text-style-name="P31" svg:width="20.965cm" svg:height="6.629cm" svg:x="-2.125cm" svg:y="0.296cm"><text:p/></draw:rect></text:p>
      <text:p text:style-name="P18"><text:span text:style-name="T9"><text:tab/></text:span><text:span text:style-name="T29">struct</text:span><text:span text:style-name="T6"> address {</text:span></text:p>
      <text:p text:style-name="P19"><text:tab/><text:tab/><text:span text:style-name="T25">char</text:span> town[20];</text:p>
      <text:p text:style-name="P19"><text:tab/><text:tab/><text:span text:style-name="T25">char</text:span> street[20];</text:p>
      <text:p text:style-name="P19"><text:tab/><text:tab/><text:span text:style-name="T25">int</text:span> num;</text:p>
      <text:p text:style-name="P19"><text:tab/>};</text:p>
      <text:p text:style-name="P22"/>
      <text:p text:style-name="P18"><text:span text:style-name="T9"><text:tab/></text:span><text:span text:style-name="T29">typedef</text:span><text:span text:style-name="T6"> </text:span><text:span text:style-name="T29">struct</text:span><text:span text:style-name="T6"> {</text:span></text:p>
      <text:p text:style-name="P19"><text:tab/><text:tab/><text:span text:style-name="T25">char</text:span> name[30];</text:p>
      <text:p text:style-name="P19"><text:tab/><text:tab/><text:span text:style-name="T25">struct</text:span> address adr;</text:p>
      <text:p text:style-name="P19"><text:tab/><text:tab/><text:span text:style-name="T25">char</text:span> egn[11];</text:p>
      <text:p text:style-name="P19"><text:tab/>} officer;</text:p>
      <text:p text:style-name="P19"/>
      <text:p text:style-name="P19"><text:tab/>officer f;</text:p>
      <text:p text:style-name="P20"/>
      <text:p text:style-name="P10"/>
      <text:p text:style-name="P10"><text:soft-page-break/>Ползи:</text:p>
      <text:list xml:id="list20455791" text:style-name="L1">
        <text:list-item>
          <text:p text:style-name="P29">увеличава се пригледността на програмата, тъй като се използват имена, отразяващи конкретно предмета на промяна.</text:p>
        </text:list-item>
        <text:list-item>
          <text:p text:style-name="P29"><text:span text:style-name="T9">п</text:span>о-добра преносимост на програмите</text:p>
        </text:list-item>
      </text:list>
      <text:p text:style-name="P3"/>
      <text:p text:style-name="P3"/>
      <text:p text:style-name="P4">Изборен тип</text:p>
      <text:p text:style-name="P27"><draw:rect text:anchor-type="paragraph" draw:z-index="9" draw:style-name="gr2" draw:text-style-name="P31" svg:width="20.965cm" svg:height="0.84cm" svg:x="-1.965cm" svg:y="0.328cm"><text:p/></draw:rect></text:p>
      <text:p text:style-name="P25"><text:span text:style-name="T12"><text:tab/></text:span><text:span text:style-name="T30">enum</text:span><text:span text:style-name="T15"> </text:span><text:span text:style-name="T14">име_на_типа</text:span><text:span text:style-name="T18"> </text:span><text:span text:style-name="T7">{ </text:span><text:span text:style-name="T14">списък_от_стойности</text:span><text:span text:style-name="T11"> </text:span><text:span text:style-name="T7">};</text:span></text:p>
      <text:p text:style-name="P26"/>
      <text:p text:style-name="P5"><text:span text:style-name="T6"><text:tab/></text:span>Името на типа и стойностите от спъсъка са идентификатори.</text:p>
      <text:p text:style-name="P14"><draw:rect text:anchor-type="paragraph" draw:z-index="10" draw:style-name="gr2" draw:text-style-name="P31" svg:width="20.965cm" svg:height="0.84cm" svg:x="-1.967cm" svg:y="0.337cm"><text:p/></draw:rect></text:p>
      <text:p text:style-name="P23"><text:tab/><text:span text:style-name="T29">enum</text:span><text:span text:style-name="T6"> Boolean {false, true} f;</text:span></text:p>
      <text:p text:style-name="P24"/>
      <text:p text:style-name="P14"><text:span text:style-name="T6"><text:tab/></text:span><text:span text:style-name="T18">Идентификаторите в списъка от стойности се интерпретират като имена на целочислени константи и като такива могат да участват в изрази и операции. Компилаторът присвоява на идентификаторите в списъка от стойности цели числа в нарастващ ред, като започва от 0. Повечето компилатори позволяват идентификаторите в спъсъка да бъдат инициализирани, като следващите го идентификатори получават нарастващи с 1 стойности, освен ако не са също инициализирани.</text:span></text:p>
      <text:p text:style-name="P15"><draw:rect text:anchor-type="paragraph" draw:z-index="11" draw:style-name="gr2" draw:text-style-name="P31" svg:width="20.965cm" svg:height="4.162cm" svg:x="-1.965cm" svg:y="0.355cm"><text:p/></draw:rect></text:p>
      <text:p text:style-name="P23"><text:tab/><text:span text:style-name="T29">enum</text:span><text:span text:style-name="T6"> counter {start, first, second, tenth = 10} e;</text:span></text:p>
      <text:p text:style-name="P24"/>
      <text:p text:style-name="P23"><text:span text:style-name="T6"><text:tab/></text:span><text:span text:style-name="T29">typedef</text:span><text:span text:style-name="T6"> </text:span><text:span text:style-name="T29">enum</text:span><text:span text:style-name="T6"> Boolean {Monday = 1, Tuesday, Wednesday, <text:tab/>Thursday, Friday, Saturday, Sunday} DAYS;</text:span></text:p>
      <text:p text:style-name="P24"/>
      <text:p text:style-name="P24"><text:tab/>DAYS week_day, *ptr;</text:p>
      <text:p text:style-name="P24"><text:tab/>ptr = &amp;week_day;</text:p>
      <text:p text:style-name="P24"><text:tab/>*ptr = Friday;</text:p>
      <text:p text:style-name="P24"/>
      <text:p text:style-name="P16"/>
      <text:p text:style-name="P15"><text:span text:style-name="T11">Следващи теми:</text:span> <text:span text:style-name="T3">18. </text:span><text:span text:style-name="T24">Функции от високо ниво за работа с текстови файлове</text:span></text:p>
      <text:p text:style-name="P15"><text:span text:style-name="T3"><text:s text:c="28"/>19. </text:span><text:span text:style-name="T24">Функции от високо ниво за работа с двоични файлове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8"/>
      <text:p text:style-name="P28">Структури от данни и обектно ориентирано програмиране</text:p>
      <text:p text:style-name="P28">По лекции на доц. Стоян Бъчваров (СУ, ФМИ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rawing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ихаил Николов</meta:initial-creator>
    <meta:creation-date>2011-06-06T22:40:44.03</meta:creation-date>
    <dc:date>2011-06-08T00:33:21.65</dc:date>
    <dc:creator>Михаил Николов</dc:creator>
    <meta:editing-duration>PT2H3M10S</meta:editing-duration>
    <meta:editing-cycles>56</meta:editing-cycles>
    <meta:generator>OpenOffice.org/3.3$Win32 OpenOffice.org_project/330m20$Build-9567</meta:generator>
    <meta:document-statistic meta:table-count="0" meta:image-count="0" meta:object-count="0" meta:page-count="3" meta:paragraph-count="70" meta:word-count="583" meta:character-count="3771"/>
  </office:meta>
</office:document-meta>
</file>