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weight="normal" style:font-weight-asian="normal" style:font-weight-complex="normal"/>
    </style:style>
    <style:style style:name="P2" style:family="paragraph" style:parent-style-name="Standard">
      <style:text-properties fo:color="#00000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color="#000000" style:font-name="Tahoma" fo:language="bg" fo:country="BG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Tahoma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Tahoma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Courier New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color="#000000" style:font-name="Courier New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0000" style:font-name="Courier New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color="#000000" style:font-name="Courier New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color="#000000" style:font-name="Tahoma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000000" style:font-name="Tahoma" fo:language="bg" fo:country="BG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color="#000000" style:font-name="Tahoma" fo:language="bg" fo:country="BG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style:font-name="Tahoma" fo:language="bg" fo:country="BG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style:font-name="Tahoma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00" style:font-name="Tahoma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1">
      <style:paragraph-properties fo:margin-left="2.501cm" fo:margin-right="0cm" fo:text-indent="-0.635cm" style:auto-text-indent="false"/>
      <style:text-properties style:font-name="Tahoma"/>
    </style:style>
    <style:style style:name="P26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language="bg" fo:country="BG" fo:font-style="italic" style:font-style-asian="italic" style:font-style-complex="italic"/>
    </style:style>
    <style:style style:name="T3" style:family="text">
      <style:text-properties fo:color="#ff0000" fo:language="en" fo:country="US"/>
    </style:style>
    <style:style style:name="T4" style:family="text">
      <style:text-properties fo:color="#ff0000" fo:language="en" fo:country="US" fo:font-style="italic" style:font-style-asian="italic" style:font-style-complex="italic"/>
    </style:style>
    <style:style style:name="T5" style:family="text">
      <style:text-properties fo:color="#ff0000" fo:language="en" fo:country="U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0000" fo:language="en" fo:country="US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tyle="italic" style:font-style-asian="italic" style:font-style-complex="italic"/>
    </style:style>
    <style:style style:name="T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bg" fo:country="BG"/>
    </style:style>
    <style:style style:name="T14" style:family="text">
      <style:text-properties fo:language="bg" fo:country="BG" fo:font-style="italic" style:font-style-asian="italic" style:font-style-complex="italic"/>
    </style:style>
    <style:style style:name="T15" style:family="text">
      <style:text-properties fo:language="bg" fo:country="BG" fo:font-style="normal" style:font-style-asian="normal" style:font-style-complex="normal"/>
    </style:style>
    <style:style style:name="T16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bg" fo:country="BG" fo:font-weight="normal" style:font-weight-asian="normal" style:font-weight-complex="normal"/>
    </style:style>
    <style:style style:name="T19" style:family="text">
      <style:text-properties fo:language="bg" fo:country="BG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ff"/>
    </style:style>
    <style:style style:name="T23" style:family="text">
      <style:text-properties fo:color="#0000ff" fo:language="en" fo:country="US"/>
    </style:style>
    <style:style style:name="T24" style:family="text">
      <style:text-properties fo:color="#0000ff" style:font-name="Courier New"/>
    </style:style>
    <style:style style:name="T25" style:family="text">
      <style:text-properties fo:color="#0000ff" style:font-name="Courier New" fo:language="en" fo:country="US"/>
    </style:style>
    <style:style style:name="T26" style:family="text">
      <style:text-properties fo:color="#0000ff" style:font-name="Courier New" fo:font-size="12pt" fo:language="en" fo:country="US" style:font-size-asian="12pt" style:font-size-complex="12pt"/>
    </style:style>
    <style:style style:name="T27" style:family="text">
      <style:text-properties fo:color="#0000ff" style:font-name="Courier New" fo:font-weight="bold" style:font-weight-asian="bold" style:font-weight-complex="bold"/>
    </style:style>
    <style:style style:name="T28" style:family="text">
      <style:text-properties fo:color="#0000ff" style:font-name="Courier New" fo:language="bg" fo:country="BG" fo:font-weight="bold" style:font-weight-asian="bold" style:font-weight-complex="bold"/>
    </style:style>
    <style:style style:name="T29" style:family="text">
      <style:text-properties fo:color="#0000ff" style:font-name="Tahoma" fo:language="bg" fo:country="BG" fo:font-weight="normal" style:font-weight-asian="normal" style:font-weight-complex="normal"/>
    </style:style>
    <style:style style:name="T30" style:family="text">
      <style:text-properties fo:color="#0000ff" fo:language="bg" fo:country="BG"/>
    </style:style>
    <style:style style:name="T31" style:family="text">
      <style:text-properties style:font-name="Courier New"/>
    </style:style>
    <style:style style:name="T32" style:family="text">
      <style:text-properties style:font-name="Courier New" fo:language="en" fo:country="US"/>
    </style:style>
    <style:style style:name="T33" style:family="text">
      <style:text-properties style:font-name="Courier New" fo:font-size="12pt" fo:language="en" fo:country="US" style:font-size-asian="12pt" style:font-size-complex="12pt"/>
    </style:style>
    <style:style style:name="T34" style:family="text">
      <style:text-properties style:font-name="Courier New" fo:font-size="12pt" style:font-size-asian="12pt" style:font-size-complex="12pt"/>
    </style:style>
    <style:style style:name="T35" style:family="text">
      <style:text-properties style:font-name="Courier New" fo:font-weight="bold" style:font-weight-asian="bold" style:font-weight-complex="bold"/>
    </style:style>
    <style:style style:name="T36" style:family="text">
      <style:text-properties style:font-name="Tahoma"/>
    </style:style>
    <style:style style:name="T37" style:family="text">
      <style:text-properties style:font-name="Tahoma" fo:language="bg" fo:country="BG"/>
    </style:style>
    <style:style style:name="T38" style:family="text">
      <style:text-properties style:font-name="Tahoma" fo:language="bg" fo:country="BG" fo:font-weight="normal" style:font-weight-asian="normal" style:font-weight-complex="normal"/>
    </style:style>
    <style:style style:name="T39" style:family="text">
      <style:text-properties style:font-name="Tahoma" fo:font-weight="normal" style:font-weight-asian="normal" style:font-weight-complex="normal"/>
    </style:style>
    <style:style style:name="T40" style:family="text">
      <style:text-properties style:font-name="Tahoma"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color="#5c8526"/>
    </style:style>
    <style:style style:name="T43" style:family="text">
      <style:text-properties fo:color="#5c8526" fo:language="bg" fo:country="BG"/>
    </style:style>
    <style:style style:name="T44" style:family="text">
      <style:text-properties fo:color="#808080"/>
    </style:style>
    <style:style style:name="T45" style:family="text">
      <style:text-properties fo:color="#808080" fo:font-style="italic" style:font-style-asian="italic" style:font-style-complex="italic"/>
    </style:style>
    <style:style style:name="T46" style:family="text">
      <style:text-properties fo:color="#808080" fo:language="en" fo:country="US"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draw:fill-color="#ffff99"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4"><text:span text:style-name="T1">1</text:span><text:span text:style-name="T3">4</text:span><text:span text:style-name="T1">.</text:span> <text:span text:style-name="T13">Указатели и масиви. Операции с отделни битове.</text:span></text:p>
      <text:p text:style-name="P13"/>
      <text:p text:style-name="P13"/>
      <text:p text:style-name="P4">Указатели и масиви</text:p>
      <text:p text:style-name="P7"><text:span text:style-name="T13"><text:tab/></text:span><text:span text:style-name="T18">Указател към масив се дефинира по общите правила, като се спазват изискванията за еднаквост на типа на укацателя и на масива</text:span><text:span text:style-name="T17">.</text:span></text:p>
      <text:p text:style-name="P5"><draw:rect text:anchor-type="paragraph" draw:z-index="0" draw:style-name="gr1" draw:text-style-name="P26" svg:width="20.965cm" svg:height="2.722cm" svg:x="-1.993cm" svg:y="0.377cm"><text:p/></draw:rect></text:p>
      <text:p text:style-name="P9"><text:tab/><text:span text:style-name="T23">double</text:span><text:span text:style-name="T10"> array[20];</text:span></text:p>
      <text:p text:style-name="P10"><text:tab/><text:span text:style-name="T22">double *</text:span>pa;</text:p>
      <text:p text:style-name="P10"/>
      <text:p text:style-name="P10"><text:tab/>pa = array;</text:p>
      <text:p text:style-name="P9"><text:span text:style-name="T10"><text:tab/>pa = </text:span><text:span text:style-name="T23">&amp;</text:span><text:span text:style-name="T10">array[0];</text:span></text:p>
      <text:p text:style-name="P10"/>
      <text:p text:style-name="P10"><draw:rect text:anchor-type="paragraph" draw:z-index="1" draw:style-name="gr1" draw:text-style-name="P26" svg:width="20.965cm" svg:height="2.722cm" svg:x="-1.993cm" svg:y="0.377cm"><text:p/></draw:rect><text:tab/></text:p>
      <text:p text:style-name="P10"><text:tab/>array + i;</text:p>
      <text:p text:style-name="P9"><text:span text:style-name="T10"><text:tab/></text:span><text:span text:style-name="T23">&amp;</text:span><text:span text:style-name="T10">array[i];</text:span></text:p>
      <text:p text:style-name="P10"/>
      <text:p text:style-name="P9"><text:span text:style-name="T10"><text:tab/></text:span><text:span text:style-name="T23">*</text:span><text:span text:style-name="T10">(array + i);</text:span></text:p>
      <text:p text:style-name="P10"><text:tab/>array[i];</text:p>
      <text:p text:style-name="P9"/>
      <text:p text:style-name="P5"><text:span text:style-name="T10"><text:tab/></text:span>Всеки два израза от горепосочените са еквивалентни. Те демонстрират двата начина за обръщение към елементите на масива:</text:p>
      <text:list xml:id="list33351879" text:style-name="L1">
        <text:list-item>
          <text:p text:style-name="P25">чрез индекси</text:p>
        </text:list-item>
        <text:list-item>
          <text:p text:style-name="P25">чрез указатели</text:p>
        </text:list-item>
      </text:list>
      <text:p text:style-name="P5"><text:tab/>Използването на указатели е по-бърз начин за достъп до елементите на масив</text:p>
      <text:p text:style-name="P3"/>
      <text:p text:style-name="P3"><text:tab/><text:span text:style-name="T21">Повечето функции в </text:span><text:span text:style-name="T11">C/C++, </text:span><text:span text:style-name="T21">които обработват низове, използват указатели и адресна аритметика.</text:span></text:p>
      <text:p text:style-name="P3"><draw:rect text:anchor-type="paragraph" draw:z-index="2" draw:style-name="gr1" draw:text-style-name="P26" svg:width="20.965cm" svg:height="0.952cm" svg:x="-1.993cm" svg:y="0.307cm"><text:p/></draw:rect></text:p>
      <text:p text:style-name="P3"><text:tab/><text:span text:style-name="T26">int</text:span><text:span text:style-name="T33"> </text:span><text:span text:style-name="T34">str</text:span><text:span text:style-name="T33">cmp(</text:span><text:span text:style-name="T26">char*</text:span><text:span text:style-name="T33">, </text:span><text:span text:style-name="T26">char*</text:span><text:span text:style-name="T33">);</text:span></text:p>
      <text:p text:style-name="P10"/>
      <text:p text:style-name="P11"><text:tab/><text:span text:style-name="T13">Функцията </text:span><text:span text:style-name="T19">str</text:span><text:span text:style-name="T20">cmp()</text:span> <text:span text:style-name="T13">сравнява два низа. Ако те са равни, функцията връща </text:span><text:span text:style-name="T19">0</text:span><text:span text:style-name="T13">, в случай, че първият е „по-голям“ връща </text:span><text:span text:style-name="T19">1</text:span><text:span text:style-name="T13">, а ако вторият е „по-голям“ - </text:span><text:span text:style-name="T19">-1</text:span><text:span text:style-name="T13">.</text:span></text:p>
      <text:p text:style-name="P17"><draw:rect text:anchor-type="paragraph" draw:z-index="3" draw:style-name="gr1" draw:text-style-name="P26" svg:width="20.965cm" svg:height="4.105cm" svg:x="-1.993cm" svg:y="0.337cm"><text:p/></draw:rect></text:p>
      <text:p text:style-name="P6"><text:span text:style-name="T32"><text:tab/></text:span><text:span text:style-name="T25">int</text:span><text:span text:style-name="T32"> </text:span><text:span text:style-name="T31">str</text:span><text:span text:style-name="T32">cmp</text:span><text:span text:style-name="T31">(</text:span><text:span text:style-name="T24">char</text:span><text:span text:style-name="T25"> *</text:span><text:span text:style-name="T32">s1, </text:span><text:span text:style-name="T25">char *</text:span><text:span text:style-name="T32">s2) {</text:span></text:p>
      <text:p text:style-name="P6"><text:span text:style-name="T32"><text:tab/><text:tab/>while(</text:span><text:span text:style-name="T25">*</text:span><text:span text:style-name="T32">s1)</text:span></text:p>
      <text:p text:style-name="P6"><text:span text:style-name="T32"><text:tab/><text:tab/><text:tab/>if(</text:span><text:span text:style-name="T25">*</text:span><text:span text:style-name="T32">s1++ != </text:span><text:span text:style-name="T25">*</text:span><text:span text:style-name="T32">s2++)</text:span></text:p>
      <text:p text:style-name="P6"><text:span text:style-name="T32"><text:tab/><text:tab/><text:tab/><text:tab/></text:span><text:span text:style-name="T25">return</text:span><text:span text:style-name="T32"> </text:span><text:span text:style-name="T25">*</text:span><text:span text:style-name="T32">--s1;</text:span></text:p>
      <text:p text:style-name="P6"><text:span text:style-name="T32"><text:tab/><text:tab/>if(</text:span><text:span text:style-name="T25">*</text:span><text:span text:style-name="T32">s2)</text:span></text:p>
      <text:p text:style-name="P6"><text:span text:style-name="T32"><text:tab/><text:tab/><text:tab/></text:span><text:span text:style-name="T25">return</text:span><text:span text:style-name="T32"> s2;</text:span></text:p>
      <text:p text:style-name="P6"><text:span text:style-name="T32"><text:tab/><text:tab/></text:span><text:span text:style-name="T25">return</text:span><text:span text:style-name="T32"> 0; </text:span></text:p>
      <text:p text:style-name="P10"><text:tab/>}</text:p>
      <text:p text:style-name="P10"/>
      <text:p text:style-name="P8"><text:tab/><text:span text:style-name="T13">В езика </text:span>C/C++ <text:span text:style-name="T13">няма вградени операции, обработващи низове. Вместо тях се изоползват стандартните функции от библиотеките. Те осъществяват достъпа до всеки низ от програмата с помощта на указател към този низ.</text:span></text:p>
      <text:p text:style-name="P6"><draw:rect text:anchor-type="paragraph" draw:z-index="4" draw:style-name="gr1" draw:text-style-name="P26" svg:width="20.965cm" svg:height="1.25cm" svg:x="-1.993cm" svg:y="-0.136cm"><text:p/></draw:rect><text:soft-page-break/><text:span text:style-name="T25"><text:tab/>char *</text:span><text:span text:style-name="T32">ps;</text:span></text:p>
      <text:p text:style-name="P6"><text:span text:style-name="T32"><text:tab/>ps = </text:span><text:span text:style-name="T31">“Това е низ.”;</text:span></text:p>
      <text:p text:style-name="P10"/>
      <text:p text:style-name="P10"><text:tab/><text:span text:style-name="T38">Тук низът не се копира, а се инициализира указателя </text:span><text:span text:style-name="T40">ps</text:span><text:span text:style-name="T39"> </text:span><text:span text:style-name="T38">с адреса на първия елемент на низа. Тъй като указателите са променливи е възможно да се обединият в масиви от указатели.</text:span></text:p>
      <text:p text:style-name="P10"><text:span text:style-name="T38"/></text:p>
      <text:p text:style-name="P6"><draw:rect text:anchor-type="paragraph" draw:z-index="5" draw:style-name="gr1" draw:text-style-name="P26" svg:width="20.965cm" svg:height="1.25cm" svg:x="-1.993cm" svg:y="-0.136cm"><text:p/></draw:rect><text:span text:style-name="T25"><text:tab/>int </text:span><text:span text:style-name="T32">x1, x2, x3, x4;</text:span></text:p>
      <text:p text:style-name="P6"><text:span text:style-name="T32"><text:tab/></text:span><text:span text:style-name="T25">int *</text:span><text:span text:style-name="T32">px[] = {</text:span><text:span text:style-name="T25">&amp;</text:span><text:span text:style-name="T32">x1, </text:span><text:span text:style-name="T25">&amp;</text:span><text:span text:style-name="T32">x2, </text:span><text:span text:style-name="T25">&amp;</text:span><text:span text:style-name="T32">x3, </text:span><text:span text:style-name="T25">&amp;</text:span><text:span text:style-name="T32">x4}</text:span><text:span text:style-name="T31">;</text:span></text:p>
      <text:p text:style-name="P10"/>
      <text:p text:style-name="P10"><draw:rect text:anchor-type="paragraph" draw:z-index="6" draw:style-name="gr1" draw:text-style-name="P26" svg:width="20.965cm" svg:height="3.188cm" svg:x="-1.993cm" svg:y="0.344cm"><text:p/></draw:rect></text:p>
      <text:p text:style-name="P6"><text:span text:style-name="T25"><text:tab/>char *</text:span><text:span text:style-name="T32">error[] = {</text:span></text:p>
      <text:p text:style-name="P6"><text:span text:style-name="T32"><text:tab/><text:tab/></text:span><text:span text:style-name="T31">“грешка”,</text:span></text:p>
      <text:p text:style-name="P6"><text:span text:style-name="T32"><text:tab/><text:tab/>“</text:span><text:span text:style-name="T31">предупреждение</text:span><text:span text:style-name="T32">”,</text:span></text:p>
      <text:p text:style-name="P6"><text:span text:style-name="T32"><text:tab/><text:tab/>“ф</text:span><text:span text:style-name="T31">атална грешка - край</text:span><text:span text:style-name="T32">”,</text:span></text:p>
      <text:p text:style-name="P6"><text:span text:style-name="T32"><text:tab/><text:tab/>“н</text:span><text:span text:style-name="T31">яма грешка</text:span><text:span text:style-name="T32">”</text:span></text:p>
      <text:p text:style-name="P6"><text:span text:style-name="T32"><text:tab/>}</text:span></text:p>
      <text:p text:style-name="P6"><text:span text:style-name="T25"><text:tab/></text:span></text:p>
      <text:p text:style-name="P8"><text:tab/><text:span text:style-name="T13">Всеки елемент в масива </text:span><text:span text:style-name="T41">error</text:span> <text:span text:style-name="T13">е указател към съответния низ, а отделните низове могат да бъдат съхранявани на различни места <text:s/>в паметта.</text:span></text:p>
      <text:p text:style-name="P8"><text:span text:style-name="T13"><text:tab/>Името на двумерния масив е указател константа към указателя на първия елемент н амасива.</text:span></text:p>
      <text:p text:style-name="P8"><draw:rect text:anchor-type="paragraph" draw:z-index="8" draw:style-name="gr1" draw:text-style-name="P26" svg:width="20.956cm" svg:height="2.124cm" svg:x="-2.018cm" svg:y="0.445cm"><text:p/></draw:rect><text:span text:style-name="T13"/></text:p>
      <text:p text:style-name="P8"><text:span text:style-name="T13"><text:tab/></text:span><text:span text:style-name="T27">#define </text:span><text:span text:style-name="T35">DIM1 4</text:span></text:p>
      <text:p text:style-name="P6"><text:span text:style-name="T25"><text:tab/>#define </text:span><text:span text:style-name="T32">DIM2 3</text:span></text:p>
      <text:p text:style-name="P6"><text:span text:style-name="T32"/></text:p>
      <text:p text:style-name="P6"><text:span text:style-name="T32"><text:tab/></text:span><text:span text:style-name="T25">double </text:span><text:span text:style-name="T32">matrix[DIM1][DIM2]</text:span><text:span text:style-name="T31">;</text:span></text:p>
      <text:p text:style-name="P8"/>
      <text:p text:style-name="P8"><text:tab/><text:span text:style-name="T13">Всеки подмасив може да се укаже чрез използването на името на масива и левите индекси. </text:span>Например, <text:span text:style-name="T13">следващите два записа са еквивалентни:</text:span></text:p>
      <text:p text:style-name="P10"><draw:rect text:anchor-type="paragraph" draw:z-index="7" draw:style-name="gr1" draw:text-style-name="P26" svg:width="20.956cm" svg:height="1.267cm" svg:x="-1.991cm" svg:y="0.369cm"><text:p/></draw:rect><text:span text:style-name="T13"/></text:p>
      <text:p text:style-name="P10"><text:span text:style-name="T13"><text:tab/></text:span>matrix[i]</text:p>
      <text:p text:style-name="P10"><text:tab/><text:span text:style-name="T22">&amp;</text:span>matrix[i][0]</text:p>
      <text:p text:style-name="P10"/>
      <text:p text:style-name="P10"><text:tab/><text:span text:style-name="T38">При достъп до елементите на масив може да се използва както указател към началото на масива и после той да се увеличава, така и и указатели към редовете на масива.</text:span></text:p>
      <text:p text:style-name="P10"><text:span text:style-name="T38"><text:tab/>Да се върнем към примера с двумерния масив по-горе!</text:span></text:p>
      <text:p text:style-name="P10"><draw:rect text:anchor-type="paragraph" draw:z-index="9" draw:style-name="gr1" draw:text-style-name="P26" svg:width="20.956cm" svg:height="2.65cm" svg:x="-1.991cm" svg:y="0.346cm"><text:p/></draw:rect><text:span text:style-name="T13"/></text:p>
      <text:p text:style-name="P10"><text:tab/><text:span text:style-name="T22">double *</text:span>pa;</text:p>
      <text:p text:style-name="P10"/>
      <text:p text:style-name="P10"><text:span text:style-name="T13"><text:tab/></text:span><text:span text:style-name="T43">//p</text:span><text:span text:style-name="T42">a = matrix;<text:tab/><text:tab/><text:tab/><text:tab/>// </text:span><text:span text:style-name="T43">грешен запис</text:span></text:p>
      <text:p text:style-name="P10"><text:span text:style-name="T13"><text:tab/></text:span>pa = <text:span text:style-name="T22">*</text:span>matrix;</text:p>
      <text:p text:style-name="P10"><text:tab/>pa = (<text:span text:style-name="T22">double*</text:span>)matrix;</text:p>
      <text:p text:style-name="P10"><text:span text:style-name="T38"/></text:p>
      <text:p text:style-name="P8"><text:tab/><text:span text:style-name="T13">Последните два реда са еквивалентни. Първият вариант е валиден само за двумерен масив. При повече измерения ще се увеличава броя на звездите (по една за всяко). Вторият вариант е по-добрият, тъй като действа за всякакви масиви, без да се налага да променяме броя на звездите.</text:span></text:p>
      <text:p text:style-name="P8"><text:span text:style-name="T13"><text:tab/>А сега и пример с двумерни масиви (показаните записи също са еквивалентни):</text:span></text:p>
      <text:p text:style-name="P10"><draw:rect text:anchor-type="paragraph" draw:z-index="10" draw:style-name="gr1" draw:text-style-name="P26" svg:width="20.956cm" svg:height="1.646cm" svg:x="-1.991cm" svg:y="-0.104cm"><text:p/></draw:rect><text:soft-page-break/><text:span text:style-name="T13"><text:tab/></text:span>matrix[i][j]</text:p>
      <text:p text:style-name="P10"><text:span text:style-name="T22"><text:tab/>*</text:span>(matrix[i] + j)</text:p>
      <text:p text:style-name="P10"><text:span text:style-name="T13"><text:tab/></text:span><text:span text:style-name="T22">*</text:span>(<text:span text:style-name="T22">*</text:span>matrix + i*DIM2 + j)</text:p>
      <text:p text:style-name="P8"><text:span text:style-name="T13"/></text:p>
      <text:p text:style-name="P8"><text:span text:style-name="T13"><text:tab/>В действителност всеки двумерен масив може да се представи като едномерен масив от указатели към едномерни масиви с еднаква дължина.</text:span></text:p>
      <text:p text:style-name="P3"/>
      <text:p text:style-name="P3"/>
      <text:p text:style-name="P3">Операции с отделни битове</text:p>
      <text:p text:style-name="P20"><text:tab/>Езикът <text:span text:style-name="T10">C/C++ </text:span>разполага с пълен набор от операции за обработване на отедлни битове от целочислени стойности. Тези операции позволяват проверяване, установяване или преместване на отделни битове в стойности от тип <text:span text:style-name="T12">int</text:span><text:span text:style-name="T10"> (</text:span><text:span text:style-name="T12">char</text:span><text:span text:style-name="T10">). </text:span>Тези операции често се използват за създаване на драйверни програми за създаване на връзки с външни устройства. По действие се основават на известните логичести операции, прилагани за отделни битове.</text:p>
      <text:p text:style-name="P20"/>
      <text:p text:style-name="P21">Поразрядно логическо <text:span text:style-name="T7">И</text:span>:</text:p>
      <text:p text:style-name="P22"><draw:rect text:anchor-type="paragraph" draw:z-index="11" draw:style-name="gr1" draw:text-style-name="P26" svg:width="20.956cm" svg:height="0.825cm" svg:x="-1.991cm" svg:y="0.407cm"><text:p/></draw:rect><text:span text:style-name="T1"><text:tab/></text:span></text:p>
      <text:p text:style-name="P22"><text:span text:style-name="T1"><text:tab/></text:span><text:span text:style-name="T45">операнд1</text:span><text:span text:style-name="T6">&amp;</text:span><text:span text:style-name="T45">операнд2</text:span></text:p>
      <text:p text:style-name="P20"/>
      <text:p text:style-name="P20"><text:tab/>Операцията се използва за анулиране на отделни битове в числовата стойност на резултата. Ако някой бит в един от операндите е <text:span text:style-name="T20">0</text:span>, съответния по позиция бит в операнда също има стойност 0.</text:p>
      <text:p text:style-name="P20"/>
      <text:p text:style-name="P21">Поразрядно логическо <text:span text:style-name="T7">ИЛИ</text:span>:</text:p>
      <text:p text:style-name="P22"><draw:rect text:anchor-type="paragraph" draw:z-index="12" draw:style-name="gr1" draw:text-style-name="P26" svg:width="20.956cm" svg:height="0.825cm" svg:x="-1.991cm" svg:y="0.407cm"><text:p/></draw:rect><text:span text:style-name="T1"><text:tab/></text:span></text:p>
      <text:p text:style-name="P22"><text:span text:style-name="T1"><text:tab/></text:span><text:span text:style-name="T45">операнд1</text:span><text:span text:style-name="T6">|</text:span><text:span text:style-name="T45">операнд2</text:span></text:p>
      <text:p text:style-name="P20"/>
      <text:p text:style-name="P20"><text:tab/>Операцията се използва за задаване на стойност <text:span text:style-name="T20">1</text:span> на отделни битове в резултата. Всеки бит, чиято стойност е<text:span text:style-name="T20"> 1</text:span> в операндите, определя стойност <text:span text:style-name="T20">1</text:span> на съответния бит в резултата.</text:p>
      <text:p text:style-name="P20"/>
      <text:p text:style-name="P21">Поразрядно логическо <text:span text:style-name="T7">ИЗКЛЮЧВАЩО ИЛИ</text:span>:</text:p>
      <text:p text:style-name="P22"><draw:rect text:anchor-type="paragraph" draw:z-index="13" draw:style-name="gr1" draw:text-style-name="P26" svg:width="20.956cm" svg:height="0.825cm" svg:x="-1.991cm" svg:y="0.407cm"><text:p/></draw:rect><text:span text:style-name="T1"><text:tab/></text:span></text:p>
      <text:p text:style-name="P22"><text:span text:style-name="T1"><text:tab/></text:span><text:span text:style-name="T46">операнд1</text:span><text:span text:style-name="T6">^</text:span><text:span text:style-name="T46">операнд2</text:span></text:p>
      <text:p text:style-name="P20"/>
      <text:p text:style-name="P20"><text:tab/>При тази операция, определени битове в резулатат се установяват равни на 1, само ако съответните битове в операндите им са различни.</text:p>
      <text:p text:style-name="P20"/>
      <text:p text:style-name="P20"/>
      <text:p text:style-name="P20"/>
      <text:p text:style-name="P1"><text:span text:style-name="T16">Следваща тема:</text:span><text:span text:style-name="T15"> </text:span><text:span text:style-name="T2">15</text:span><text:span text:style-name="T4">. </text:span><text:span text:style-name="T14">Функции и указатели. Указатели към функции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Структури от данни и обектно ориентирано програмиране</text:p>
      <text:p text:style-name="P12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18T14:07:25.96</dc:date>
    <dc:creator>Михаил Николов</dc:creator>
    <meta:editing-duration>PT9H31M8S</meta:editing-duration>
    <meta:editing-cycles>266</meta:editing-cycles>
    <meta:generator>OpenOffice.org/3.3$Win32 OpenOffice.org_project/330m20$Build-9567</meta:generator>
    <meta:document-statistic meta:table-count="0" meta:image-count="0" meta:object-count="0" meta:page-count="4" meta:paragraph-count="77" meta:word-count="637" meta:character-count="3991"/>
  </office:meta>
</office:document-meta>
</file>