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weight="normal" style:font-weight-asian="normal" style:font-weight-complex="normal"/>
    </style:style>
    <style:style style:name="P2" style:family="paragraph" style:parent-style-name="Standard">
      <style:text-properties fo:color="#00000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Tahoma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ahoma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Courier New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00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color="#808080" style:font-name="Tahoma" fo:font-size="12pt" fo:language="bg" fo:country="BG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color="#808080" style:font-name="Courier New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fo:color="#5c8526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ff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 fo:font-style="normal" style:font-style-asian="normal" style:font-style-complex="normal"/>
    </style:style>
    <style:style style:name="T3" style:family="text">
      <style:text-properties fo:color="#ff0000" fo:language="bg" fo:country="BG" fo:font-style="italic" style:font-style-asian="italic" style:font-style-complex="italic"/>
    </style:style>
    <style:style style:name="T4" style:family="text">
      <style:text-properties fo:color="#ff0000" fo:language="bg" fo:country="BG" fo:font-weight="normal" style:font-weight-asian="normal" style:font-weight-complex="normal"/>
    </style:style>
    <style:style style:name="T5" style:family="text">
      <style:text-properties fo:color="#ff0000" fo:language="en" fo:country="US"/>
    </style:style>
    <style:style style:name="T6" style:family="text">
      <style:text-properties fo:color="#ff0000" fo:language="en" fo:country="US" fo:font-style="italic" style:font-style-asian="italic" style:font-style-complex="italic"/>
    </style:style>
    <style:style style:name="T7" style:family="text">
      <style:text-properties fo:color="#ff0000" fo:language="en" fo:country="US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bg" fo:country="BG"/>
    </style:style>
    <style:style style:name="T12" style:family="text">
      <style:text-properties fo:language="bg" fo:country="BG" fo:font-style="italic" style:font-style-asian="italic" style:font-style-complex="italic"/>
    </style:style>
    <style:style style:name="T13" style:family="text">
      <style:text-properties fo:language="bg" fo:country="BG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bg" fo:country="BG" fo:font-style="normal" style:font-style-asian="normal" style:font-style-complex="normal"/>
    </style:style>
    <style:style style:name="T15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bg" fo:country="BG" fo:font-weight="normal" style:font-weight-asian="normal" style:font-weight-complex="normal"/>
    </style:style>
    <style:style style:name="T18" style:family="text">
      <style:text-properties fo:color="#808080"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fo:language="en" fo:country="US"/>
    </style:style>
    <style:style style:name="T22" style:family="text">
      <style:text-properties fo:color="#0000ff" style:font-name="Courier New" fo:language="en" fo:country="US" fo:font-weight="bold" style:font-weight-asian="bold" style:font-weight-complex="bold"/>
    </style:style>
    <style:style style:name="T23" style:family="text">
      <style:text-properties fo:color="#5c8526"/>
    </style:style>
    <style:style style:name="T24" style:family="text">
      <style:text-properties fo:color="#5c8526" fo:language="en" fo:country="US"/>
    </style:style>
    <style:style style:name="T25" style:family="text">
      <style:text-properties fo:color="#5c8526" style:font-name="Courier New" fo:language="en" fo:country="US" fo:font-weight="bold" style:font-weight-asian="bold" style:font-weight-complex="bold"/>
    </style:style>
    <style:style style:name="T26" style:family="text">
      <style:text-properties fo:color="#5c8526" style:font-name="Courier New" fo:font-weight="bold" style:font-weight-asian="bold" style:font-weight-complex="bold"/>
    </style:style>
    <style:style style:name="T27" style:family="text">
      <style:text-properties style:font-name="Courier New" fo:language="en" fo:country="US" fo:font-weight="bold" style:font-weight-asian="bold" style:font-weight-complex="bold"/>
    </style:style>
    <style:style style:name="T28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99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6"><text:span text:style-name="T1">13.</text:span> <text:span text:style-name="T11">Указатели и операции с тях. Адресна аритметика.</text:span></text:p>
      <text:p text:style-name="P15"/>
      <text:p text:style-name="P15"/>
      <text:p text:style-name="P4">Указатели</text:p>
      <text:p text:style-name="P7"><text:span text:style-name="T11"><text:tab/></text:span><text:span text:style-name="T4">Указателят</text:span><text:span text:style-name="T17"> е променлива, чиято стойност е адрес от паметта</text:span><text:span text:style-name="T16">. </text:span></text:p>
      <text:p text:style-name="P5"><draw:rect text:anchor-type="paragraph" draw:z-index="0" draw:style-name="gr1" draw:text-style-name="P19" svg:width="20.954cm" svg:height="0.756cm" svg:x="-1.99cm" svg:y="0.37cm"><text:p/></draw:rect></text:p>
      <text:p text:style-name="P14"><text:span text:style-name="T16"><text:tab/></text:span><text:span text:style-name="T13">име_на_тип</text:span><text:span text:style-name="T16"> </text:span><text:span text:style-name="T2">*</text:span><text:span text:style-name="T13">име_на_указателя</text:span></text:p>
      <text:p text:style-name="P5"/>
      <text:p text:style-name="P5"><text:tab/>След като се дефинира даден указател, той съдържа произволна стойност. Един указател може да бъде инициализиран с нулева стойнтост. За целта се използва макрос с име <text:span text:style-name="T10">NULL</text:span><text:span text:style-name="T8">, </text:span>който е дефиниран в <text:span text:style-name="T9">stdio.h</text:span><text:span text:style-name="T8">. </text:span>Това означава, че указателят е свободен и не сочи нищо.</text:p>
      <text:p text:style-name="P5"><text:tab/><text:span text:style-name="T18">Стойностите на указателите не са цели числа.</text:span></text:p>
      <text:p text:style-name="P13"/>
      <text:p text:style-name="P13"/>
      <text:p text:style-name="P6">Операции с указатели</text:p>
      <text:p text:style-name="P5"><draw:rect text:anchor-type="paragraph" draw:z-index="1" draw:style-name="gr1" draw:text-style-name="P19" svg:width="20.965cm" svg:height="0.756cm" svg:x="-1.993cm" svg:y="0.379cm"><text:p/></draw:rect><text:tab/></text:p>
      <text:p text:style-name="P9"><text:tab/><text:span text:style-name="T7">&amp;</text:span><text:span text:style-name="T18">операнд</text:span></text:p>
      <text:p text:style-name="P6"/>
      <text:p text:style-name="P5"><text:tab/>Операндът трябва да бъде променлива, а операцията дава адреса на променливата.<text:tab/></text:p>
      <text:p text:style-name="P3"><draw:rect text:anchor-type="paragraph" draw:z-index="2" draw:style-name="gr1" draw:text-style-name="P19" svg:width="20.965cm" svg:height="0.756cm" svg:x="-1.993cm" svg:y="0.335cm"><text:p/></draw:rect></text:p>
      <text:p text:style-name="P9"><text:tab/><text:span text:style-name="T7">*</text:span><text:span text:style-name="T18">операнд</text:span></text:p>
      <text:p text:style-name="P6"/>
      <text:p text:style-name="P5"><text:tab/>Операндът е израз, чиято стойност е адрес. Операцията <text:span text:style-name="T19">*</text:span> дава променливата, чиито адрес е операндът.</text:p>
      <text:p text:style-name="P5"><draw:rect text:anchor-type="paragraph" draw:z-index="3" draw:style-name="gr1" draw:text-style-name="P19" svg:width="20.965cm" svg:height="2.722cm" svg:x="-1.993cm" svg:y="0.377cm"><text:p/></draw:rect></text:p>
      <text:p text:style-name="P10"><draw:rect text:anchor-type="paragraph" draw:z-index="5" draw:style-name="gr3" draw:text-style-name="P20" svg:width="2.832cm" svg:height="0.847cm" svg:x="14.148cm" svg:y="0.086cm"><text:p text:style-name="P19"><text:span text:style-name="T28">3.14</text:span></text:p></draw:rect><draw:custom-shape text:anchor-type="paragraph" draw:z-index="8" draw:style-name="gr4" svg:width="2.726cm" svg:height="0.53cm" svg:x="11.423cm" svg:y="0.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0" draw:style-name="gr5" draw:text-style-name="P20" svg:width="0.609cm" svg:height="0.847cm" svg:x="10.126cm" svg:y="0.051cm"><text:p text:style-name="P19"><text:span text:style-name="T28">px</text:span></text:p></draw:rect><draw:rect text:anchor-type="paragraph" draw:z-index="13" draw:style-name="gr5" draw:text-style-name="P20" svg:width="0.609cm" svg:height="0.847cm" svg:x="14.148cm" svg:y="0.086cm"><text:p text:style-name="P19"><text:span text:style-name="T28">x</text:span></text:p></draw:rect><draw:rect text:anchor-type="paragraph" draw:z-index="4" draw:style-name="gr2" draw:text-style-name="P19" svg:width="2.832cm" svg:height="0.847cm" svg:x="10.126cm" svg:y="0.051cm"><text:p/></draw:rect><text:tab/><text:span text:style-name="T21">float</text:span><text:span text:style-name="T8"> x, y, </text:span><text:span text:style-name="T21">*</text:span><text:span text:style-name="T8">px, </text:span><text:span text:style-name="T21">*</text:span><text:span text:style-name="T8">py;</text:span></text:p>
      <text:p text:style-name="P11"><draw:custom-shape text:anchor-type="paragraph" draw:z-index="9" draw:style-name="gr4" svg:width="2.814cm" svg:height="0.53cm" draw:transform="rotate (0.40142572795862) translate (11.4370555555556cm 1.29645833333333cm)"><text:p/><draw:enhanced-geometry svg:viewBox="0 0 21600 21600" draw:extrusion="false" draw:extrusion-rotation-angle="0 0" draw:extrusion-viewpoint="(0cm 0cm 25cm)" draw:extrusion-origin="0 0" draw:extrusion-skew="0 0" dr3d:shade-mode="flat" draw:extrusion-metal="false" draw:extrusion-specularity="122%" draw:extrusion-diffusion="0%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x = 3.14;</text:p>
      <text:p text:style-name="P10"><text:span text:style-name="T8"><text:tab/>px = </text:span><text:span text:style-name="T21">&amp;</text:span><text:span text:style-name="T8">x;</text:span></text:p>
      <text:p text:style-name="P10"><draw:rect text:anchor-type="paragraph" draw:z-index="6" draw:style-name="gr2" draw:text-style-name="P19" svg:width="2.832cm" svg:height="0.847cm" svg:x="10.126cm" svg:y="0.067cm"><text:p/></draw:rect><draw:rect text:anchor-type="paragraph" draw:z-index="7" draw:style-name="gr3" draw:text-style-name="P20" svg:width="2.832cm" svg:height="0.847cm" svg:x="14.148cm" svg:y="0.102cm"><text:p text:style-name="P19"><text:span text:style-name="T28">13.14</text:span></text:p></draw:rect><draw:rect text:anchor-type="paragraph" draw:z-index="11" draw:style-name="gr5" draw:text-style-name="P20" svg:width="0.609cm" svg:height="0.847cm" svg:x="10.126cm" svg:y="0.067cm"><text:p text:style-name="P19"><text:span text:style-name="T28">py</text:span></text:p></draw:rect><draw:rect text:anchor-type="paragraph" draw:z-index="12" draw:style-name="gr5" draw:text-style-name="P20" svg:width="0.609cm" svg:height="0.847cm" svg:x="14.148cm" svg:y="0.102cm"><text:p text:style-name="P19"><text:span text:style-name="T28">y</text:span></text:p></draw:rect><text:span text:style-name="T8"><text:tab/>y = </text:span><text:span text:style-name="T21">*</text:span><text:span text:style-name="T8">px + 10;</text:span></text:p>
      <text:p text:style-name="P11"><text:tab/>py = px;</text:p>
      <text:p text:style-name="P11"/>
      <text:p text:style-name="P11"><draw:rect text:anchor-type="paragraph" draw:z-index="14" draw:style-name="gr1" draw:text-style-name="P19" svg:width="20.965cm" svg:height="1.863cm" svg:x="-2.125cm" svg:y="0.316cm"><text:p/></draw:rect></text:p>
      <text:p text:style-name="P10"><text:span text:style-name="T8"><text:tab/></text:span><text:span text:style-name="T21">double</text:span><text:span text:style-name="T8"> x;</text:span></text:p>
      <text:p text:style-name="P10"><text:span text:style-name="T8"><text:tab/></text:span><text:span text:style-name="T21">int</text:span><text:span text:style-name="T8"> </text:span><text:span text:style-name="T21">*</text:span><text:span text:style-name="T8">px;</text:span></text:p>
      <text:p text:style-name="P10"><text:span text:style-name="T8"><text:tab/>px = (</text:span><text:span text:style-name="T21">int*</text:span><text:span text:style-name="T8">)(</text:span><text:span text:style-name="T21">&amp;</text:span><text:span text:style-name="T8">x);<text:tab/><text:tab/></text:span><text:span text:style-name="T24">// px = &amp;x; </text:span><text:span text:style-name="T23">ще бъде грешка</text:span></text:p>
      <text:p text:style-name="P11"/>
      <text:p text:style-name="P5"><text:span text:style-name="T8"><text:tab/></text:span>Във втория пример не можем директно да присвоим на <text:span text:style-name="T9">px</text:span><text:span text:style-name="T8"> </text:span>адреса на <text:span text:style-name="T9">x</text:span><text:span text:style-name="T8">, </text:span>тъй като <text:span text:style-name="T9">x</text:span><text:span text:style-name="T8"> </text:span>и <text:span text:style-name="T9">px</text:span><text:span text:style-name="T8"> </text:span>са от различен тип.<text:span text:style-name="T10"> </text:span>Ако го направим, тъй като <text:span text:style-name="T9">px</text:span><text:span text:style-name="T8"> </text:span>е указател към променлива от тип <text:span text:style-name="T8">int </text:span>(<text:span text:style-name="T8">int e 4 </text:span>байта, а <text:span text:style-name="T8">double –</text:span> 8)<text:span text:style-name="T8">, </text:span>то <text:span text:style-name="T9">px</text:span><text:span text:style-name="T8"> </text:span>ще сочи само към първите 4 байта от <text:span text:style-name="T9">x</text:span><text:span text:style-name="T8"> </text:span>и съответно получените данни ще бъдат некоректни.</text:p>
      <text:p text:style-name="P5"/>
      <text:p text:style-name="P5"/>
      <text:p text:style-name="P6">Адресна аритметика</text:p>
      <text:p text:style-name="P5"><text:tab/>При адресна аритметика са валидни само операциите събиране и изваждане на указател и цяло число. При добавяне или изваждане на цяло число, всяка <text:soft-page-break/>единица всъщност е равна на броя байтове, отделени за дадения тип от дании.</text:p>
      <text:p text:style-name="P11"><draw:rect text:anchor-type="paragraph" draw:z-index="15" draw:style-name="gr1" draw:text-style-name="P19" svg:width="20.965cm" svg:height="1.863cm" svg:x="-2cm" svg:y="0.243cm"><text:p/></draw:rect></text:p>
      <text:p text:style-name="P10"><text:span text:style-name="T21"><text:tab/>double</text:span><text:span text:style-name="T8"> x, </text:span><text:span text:style-name="T21">*</text:span><text:span text:style-name="T8">px;</text:span></text:p>
      <text:p text:style-name="P10"><text:span text:style-name="T8"><text:tab/>px = </text:span><text:span text:style-name="T21">&amp;</text:span><text:span text:style-name="T8">x;</text:span></text:p>
      <text:p text:style-name="P10"><text:span text:style-name="T8"><text:tab/>px = px + 4;<text:tab/><text:tab/><text:tab/></text:span><text:span text:style-name="T24">// </text:span><text:span text:style-name="T23">стойността на </text:span><text:span text:style-name="T24">px </text:span><text:span text:style-name="T23">+ 4</text:span><text:span text:style-name="T24">x8, </text:span><text:span text:style-name="T23">т.е. + 32</text:span></text:p>
      <text:p text:style-name="P5"/>
      <text:p text:style-name="P5"><text:tab/>Много често се използват следните комбинации от операции, в случаите, когато два или повече указателя сочат към променливи, между които съществува връзка, например към различни елементи на масив. Такива указатели могат да бъдета изваждани един от друг. Например <text:span text:style-name="T9">p2 – p1</text:span><text:span text:style-name="T8"> </text:span>ще определи броя на елементите между елементите, към които сочат <text:span text:style-name="T9">p1</text:span><text:span text:style-name="T8"> </text:span>и <text:span text:style-name="T9">p2</text:span><text:span text:style-name="T8">.</text:span></text:p>
      <text:p text:style-name="P8"/>
      <text:p text:style-name="P8"/>
      <text:p text:style-name="P6">Указатели от тип <text:span text:style-name="T8">void</text:span></text:p>
      <text:p text:style-name="P5"><text:span text:style-name="T8"><text:tab/></text:span>На <text:span text:style-name="T1">указател от тип </text:span><text:span text:style-name="T5">void</text:span><text:span text:style-name="T8"> </text:span>може да бъде присвоена стойността на указател от произволен тип. В <text:span text:style-name="T8">ANSI C </text:span>и обратното е вярно.</text:p>
      <text:p text:style-name="P5"><draw:rect text:anchor-type="paragraph" draw:z-index="16" draw:style-name="gr1" draw:text-style-name="P19" svg:width="20.965cm" svg:height="2.717cm" svg:x="-2cm" svg:y="0.402cm"><text:p/></draw:rect></text:p>
      <text:p text:style-name="P10"><text:span text:style-name="T21"><text:tab/>void</text:span><text:span text:style-name="T8"> </text:span><text:span text:style-name="T21">*</text:span><text:span text:style-name="T8">gp;</text:span></text:p>
      <text:p text:style-name="P10"><text:span text:style-name="T8"><text:tab/></text:span><text:span text:style-name="T21">int *</text:span><text:span text:style-name="T8">ip;</text:span></text:p>
      <text:p text:style-name="P10"><text:span text:style-name="T8"><text:tab/>gp</text:span><text:span text:style-name="T21"> </text:span><text:span text:style-name="T8">= ip;</text:span></text:p>
      <text:p text:style-name="P10"><text:span text:style-name="T8"><text:tab/></text:span><text:span text:style-name="T24">//ip = gp; <text:tab/><text:tab/><text:tab/>// </text:span><text:span text:style-name="T23">само в </text:span><text:span text:style-name="T24">ANSI C</text:span></text:p>
      <text:p text:style-name="P5"><text:tab/><text:span text:style-name="T27">ip = (</text:span><text:span text:style-name="T22">int*</text:span><text:span text:style-name="T27">)gp;<text:tab/><text:tab/><text:tab/></text:span><text:span text:style-name="T25">// </text:span><text:span text:style-name="T26">само в </text:span><text:span text:style-name="T25">C++</text:span></text:p>
      <text:p text:style-name="P5"/>
      <text:p text:style-name="P5"><text:tab/>Може да се използва <text:span text:style-name="T1">указател към указател</text:span> (в <text:span text:style-name="T8">C </text:span>и <text:span text:style-name="T8">C</text:span>++). Това разширява косвения достъп:</text:p>
      <text:p text:style-name="P11"><draw:rect text:anchor-type="paragraph" draw:z-index="17" draw:style-name="gr1" draw:text-style-name="P19" svg:width="20.954cm" svg:height="2.749cm" svg:x="-1.99cm" svg:y="0.3cm"><text:p/></draw:rect></text:p>
      <text:p text:style-name="P10"><draw:rect text:anchor-type="paragraph" draw:z-index="18" draw:style-name="gr2" draw:text-style-name="P19" svg:width="2.832cm" svg:height="0.847cm" svg:x="7.428cm" svg:y="0.295cm"><text:p/></draw:rect><draw:rect text:anchor-type="paragraph" draw:z-index="19" draw:style-name="gr5" draw:text-style-name="P20" svg:width="0.847cm" svg:height="0.847cm" svg:x="7.428cm" svg:y="0.295cm"><text:p text:style-name="P19"><text:span text:style-name="T28">ppx</text:span></text:p></draw:rect><draw:custom-shape text:anchor-type="paragraph" draw:z-index="20" draw:style-name="gr4" svg:width="2.356cm" svg:height="0.53cm" svg:x="8.751cm" svg:y="0.4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1" draw:style-name="gr2" draw:text-style-name="P19" svg:width="2.832cm" svg:height="0.847cm" svg:x="11.105cm" svg:y="0.268cm"><text:p/></draw:rect><draw:rect text:anchor-type="paragraph" draw:z-index="22" draw:style-name="gr5" draw:text-style-name="P20" svg:width="0.636cm" svg:height="0.847cm" svg:x="11.105cm" svg:y="0.268cm"><text:p text:style-name="P19"><text:span text:style-name="T28">px</text:span></text:p></draw:rect><draw:custom-shape text:anchor-type="paragraph" draw:z-index="24" draw:style-name="gr4" svg:width="2.356cm" svg:height="0.53cm" svg:x="12.296cm" svg:y="0.4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3" draw:style-name="gr3" draw:text-style-name="P20" svg:width="2.832cm" svg:height="0.847cm" svg:x="14.651cm" svg:y="0.277cm"><text:p text:style-name="P19"><text:span text:style-name="T28">20</text:span></text:p></draw:rect><draw:rect text:anchor-type="paragraph" draw:z-index="25" draw:style-name="gr5" draw:text-style-name="P20" svg:width="0.636cm" svg:height="0.847cm" svg:x="14.651cm" svg:y="0.277cm"><text:p text:style-name="P19"><text:span text:style-name="T28">x</text:span></text:p></draw:rect><text:span text:style-name="T8"><text:tab/></text:span><text:span text:style-name="T21">int </text:span><text:span text:style-name="T8">x,</text:span><text:span text:style-name="T21"> *</text:span><text:span text:style-name="T8">px, </text:span><text:span text:style-name="T21">**</text:span><text:span text:style-name="T8">ppx;</text:span></text:p>
      <text:p text:style-name="P11"><text:tab/>x = 20;</text:p>
      <text:p text:style-name="P10"><text:span text:style-name="T8"><text:tab/>px = </text:span><text:span text:style-name="T21">&amp;</text:span><text:span text:style-name="T8">x;</text:span></text:p>
      <text:p text:style-name="P10"><text:span text:style-name="T8"><text:tab/>ppx = </text:span><text:span text:style-name="T21">&amp;</text:span><text:span text:style-name="T8">px;</text:span></text:p>
      <text:p text:style-name="P17"><text:span text:style-name="T8"><text:tab/>// **ppx, *px </text:span>и <text:span text:style-name="T8">x </text:span>са еквивалентни</text:p>
      <text:p text:style-name="P5"/>
      <text:p text:style-name="P18"><text:tab/>На указател не може да се присвои адресът на променлива от тип <text:span text:style-name="T10">const</text:span><text:span text:style-name="T8">. </text:span>Възможно е указателят да е от тип <text:span text:style-name="T10">const</text:span><text:span text:style-name="T8">.</text:span></text:p>
      <text:p text:style-name="P5"><draw:rect text:anchor-type="paragraph" draw:z-index="26" draw:style-name="gr1" draw:text-style-name="P19" svg:width="20.956cm" svg:height="1.844cm" svg:x="-1.991cm" svg:y="0.337cm"><text:p/></draw:rect></text:p>
      <text:p text:style-name="P10"><text:span text:style-name="T21"><text:tab/>const </text:span><text:span text:style-name="T20">int</text:span><text:span text:style-name="T21"> </text:span><text:span text:style-name="T8">initial = 100;</text:span></text:p>
      <text:p text:style-name="P17"><text:span text:style-name="T8"><text:tab/>//</text:span>int<text:span text:style-name="T8"> *</text:span><text:span text:style-name="T8">ptr = &amp;initial;<text:tab/>// </text:span>неправилно</text:p>
      <text:p text:style-name="P10"><text:span text:style-name="T21"><text:tab/>const int *</text:span><text:span text:style-name="T8">ptr = &amp;initial;</text:span></text:p>
      <text:p text:style-name="P5"/>
      <text:p text:style-name="P3"/>
      <text:p text:style-name="P1"><text:span text:style-name="T15">Следваща тема:</text:span><text:span text:style-name="T14"> </text:span><text:span text:style-name="T3">14</text:span><text:span text:style-name="T6">. </text:span><text:span text:style-name="T12">Указатели и масиви. Операции с отделни битове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Структури от данни и обектно ориентирано програмиране</text:p>
      <text:p text:style-name="P12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3:26:48.22</dc:date>
    <dc:creator>Михаил Николов</dc:creator>
    <meta:editing-duration>PT7H16M35S</meta:editing-duration>
    <meta:editing-cycles>225</meta:editing-cycles>
    <meta:generator>OpenOffice.org/3.3$Win32 OpenOffice.org_project/330m20$Build-9567</meta:generator>
    <meta:document-statistic meta:table-count="0" meta:image-count="0" meta:object-count="0" meta:page-count="2" meta:paragraph-count="47" meta:word-count="451" meta:character-count="2510"/>
  </office:meta>
</office:document-meta>
</file>