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ahoma" fo:font-weight="normal" style:font-weight-asian="normal" style:font-weight-complex="normal"/>
    </style:style>
    <style:style style:name="P2" style:family="paragraph" style:parent-style-name="Standard">
      <style:text-properties fo:color="#000000" style:font-name="Tahoma" fo:language="bg" fo:country="BG" fo:font-style="normal" fo:font-weight="bold" style:font-style-asian="normal" style:font-weight-asian="bold" style:font-style-complex="normal" style:font-weight-complex="bold"/>
    </style:style>
    <style:style style:name="P3" style:family="paragraph" style:parent-style-name="Standard">
      <style:text-properties fo:color="#000000" style:font-name="Tahoma" fo:language="bg" fo:country="BG" fo:font-style="italic" fo:font-weight="normal" style:font-style-asian="italic" style:font-weight-asian="normal" style:font-style-complex="italic" style:font-weight-complex="normal"/>
    </style:style>
    <style:style style:name="P4" style:family="paragraph" style:parent-style-name="Standard">
      <style:text-properties fo:color="#000000" style:font-name="Tahoma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fo:color="#000000" style:font-name="Tahoma" fo:font-size="12pt" fo:language="bg" fo:country="BG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fo:color="#000000" style:font-name="Tahoma" fo:font-size="12pt" fo:language="bg" fo:country="BG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text-properties fo:color="#000000" style:font-name="Tahoma" fo:font-size="12pt" fo:language="bg" fo:country="BG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text-properties fo:color="#808080" style:font-name="Tahoma" fo:language="bg" fo:country="BG" fo:font-style="italic" fo:font-weight="normal" style:font-style-asian="italic" style:font-weight-asian="normal" style:font-style-complex="italic" style:font-weight-complex="normal"/>
    </style:style>
    <style:style style:name="P9" style:family="paragraph" style:parent-style-name="Standard">
      <style:text-properties style:font-name="Tahoma"/>
    </style:style>
    <style:style style:name="P10" style:family="paragraph" style:parent-style-name="Standard">
      <style:paragraph-properties fo:text-align="center" style:justify-single-word="false"/>
      <style:text-properties style:font-name="Tahoma" fo:font-size="18pt" fo:font-weight="bold" style:font-size-asian="18pt" style:font-weight-asian="bold" style:font-size-complex="18pt" style:font-weight-complex="bold"/>
    </style:style>
    <style:style style:name="P11" style:family="paragraph" style:parent-style-name="Standard">
      <style:text-properties fo:color="#000000" style:font-name="Tahoma" fo:font-size="12pt" fo:language="bg" fo:country="BG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/>
    </style:style>
    <style:style style:name="T2" style:family="text">
      <style:text-properties fo:color="#ff0000" fo:language="bg" fo:country="BG" fo:font-style="italic" style:font-style-asian="italic" style:font-style-complex="italic"/>
    </style:style>
    <style:style style:name="T3" style:family="text">
      <style:text-properties fo:color="#ff0000" fo:language="en" fo:country="US" fo:font-style="italic" style:font-style-asian="italic" style:font-style-complex="italic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style="italic" style:font-style-asian="italic" style:font-style-complex="italic"/>
    </style:style>
    <style:style style:name="T6" style:family="text">
      <style:text-properties fo:language="en" fo:country="US" fo:font-style="normal" style:font-style-asian="normal" style:font-style-complex="normal"/>
    </style:style>
    <style:style style:name="T7" style:family="text">
      <style:text-properties fo:language="en" fo:country="US"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language="bg" fo:country="BG"/>
    </style:style>
    <style:style style:name="T9" style:family="text">
      <style:text-properties fo:language="bg" fo:country="BG" fo:font-style="italic" style:font-style-asian="italic" style:font-style-complex="italic"/>
    </style:style>
    <style:style style:name="T10" style:family="text">
      <style:text-properties fo:language="bg" fo:country="BG" fo:font-style="normal" style:font-style-asian="normal" style:font-style-complex="normal"/>
    </style:style>
    <style:style style:name="T11" style:family="text">
      <style:text-properties fo:language="bg" fo:country="BG"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fo:color="#808080" fo:font-style="italic" fo:font-weight="normal" style:font-style-asian="italic" style:font-weight-asian="normal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9"/>
      <text:p text:style-name="P10"><text:span text:style-name="T1">12.</text:span> <text:span text:style-name="T8">Инициализиране на променливите. Буфериран вход и изход – </text:span><text:span text:style-name="T4">getchar() </text:span><text:span text:style-name="T8">и </text:span><text:span text:style-name="T4">putchar().</text:span></text:p>
      <text:p text:style-name="P9"/>
      <text:p text:style-name="P9"/>
      <text:p text:style-name="P5">Инициализиране на променливите</text:p>
      <text:p text:style-name="P5"><text:tab/><text:span text:style-name="T12">Присвояване на начална стойност на променливите.</text:span></text:p>
      <text:p text:style-name="P4"><text:span text:style-name="T4"><text:tab/></text:span><text:span text:style-name="T8">Всяка променлива може да бъде инициализиране при нейното дефиниране. Външните статични променливи се инициализират само веднъж, при първото изпълнение на съответната функция, където са дефинирани, и запазват последната текуща стайност при всяко следващо влизане във функцията</text:span><text:span text:style-name="T10">.</text:span></text:p>
      <text:p text:style-name="P6"><text:tab/>Масивите могат да се инциализират при дефинирането им с помощтта на списък от начални стойности. Списъкът се постява във фигурни скоби.</text:p>
      <text:p text:style-name="P4"><text:span text:style-name="T10"><text:tab/>В </text:span><text:span text:style-name="T6">ANSI C/ C++ </text:span><text:span text:style-name="T10">чрез думата </text:span><text:span text:style-name="T5">const</text:span><text:span text:style-name="T6"> </text:span><text:span text:style-name="T10">може да се дефинира променлива от тип </text:span><text:span text:style-name="T7">const</text:span><text:span text:style-name="T6">. </text:span><text:span text:style-name="T10">Такива променливи задължително трябва да се инициализират при тяхното дефиниране и зададената им стойност не може да бъде променяна след това. </text:span></text:p>
      <text:p text:style-name="P6"/>
      <text:p text:style-name="P6"/>
      <text:p text:style-name="P7">Буфериран вход и изход</text:p>
      <text:p text:style-name="P6"><text:tab/></text:p>
      <text:p text:style-name="P2"/>
      <text:p text:style-name="P1"><text:span text:style-name="T11">Следваща тема:</text:span><text:span text:style-name="T10"> </text:span><text:span text:style-name="T2">13</text:span><text:span text:style-name="T3">. </text:span><text:span text:style-name="T9">Указатели и операции стях. Адресна аритметика.</text:span></text:p>
      <text:p text:style-name="P3"/>
      <text:p text:style-name="P8">Структури от данни и обектно ориентирано програмиране</text:p>
      <text:p text:style-name="P8">По лекции на доц. Стоян Бъчваров (СУ, ФМИ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rawing" style:family="paragraph" style:parent-style-name="Caption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Михаил Николов</meta:initial-creator>
    <meta:creation-date>2011-06-06T22:40:44.03</meta:creation-date>
    <dc:date>2011-06-18T11:17:29.73</dc:date>
    <dc:creator>Михаил Николов</dc:creator>
    <meta:editing-duration>PT5H42M20S</meta:editing-duration>
    <meta:editing-cycles>172</meta:editing-cycles>
    <meta:generator>OpenOffice.org/3.3$Win32 OpenOffice.org_project/330m20$Build-9567</meta:generator>
    <meta:document-statistic meta:table-count="0" meta:image-count="0" meta:object-count="0" meta:page-count="1" meta:paragraph-count="11" meta:word-count="142" meta:character-count="979"/>
  </office:meta>
</office:document-meta>
</file>