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fo:font-weight="normal" style:font-weight-asian="normal" style:font-weight-complex="normal"/>
    </style:style>
    <style:style style:name="P2" style:family="paragraph" style:parent-style-name="Standard">
      <style:text-properties fo:color="#000000" style:font-name="Tahoma" fo:language="bg" fo:country="BG"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color="#000000" style:font-name="Tahoma" fo:language="bg" fo:country="BG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color="#000000" style:font-name="Tahom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style:font-name="Tahoma" fo:font-size="12pt" fo:language="bg" fo:country="BG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style:font-name="Tahoma" fo:font-size="12pt" fo:language="bg" fo:country="BG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text-properties fo:color="#000000" style:font-name="Courier New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fo:color="#808080" style:font-name="Tahoma" fo:language="bg" fo:country="BG"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style:font-name="Tahoma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text-properties fo:color="#000000" style:font-name="Tahoma"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00" style:font-name="Tahoma" fo:font-size="12pt" fo:language="bg" fo:country="BG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text-properties fo:color="#000000" style:font-name="Courier New" fo:font-size="12pt" fo:language="bg" fo:country="BG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 style:list-style-name="L1">
      <style:paragraph-properties fo:margin-left="2.501cm" fo:margin-right="0cm" fo:text-indent="-0.635cm" style:auto-text-indent="false"/>
      <style:text-properties fo:color="#000000" style:font-name="Tahoma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 style:list-style-name="L2">
      <style:paragraph-properties fo:margin-left="2.501cm" fo:margin-right="0cm" fo:text-indent="-0.635cm" style:auto-text-indent="false"/>
      <style:text-properties fo:color="#000000" style:font-name="Tahoma"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style:font-name="Tahoma"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Tahoma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language="bg" fo:country="BG" fo:font-style="normal" style:font-style-asian="normal" style:font-style-complex="normal"/>
    </style:style>
    <style:style style:name="T3" style:family="text">
      <style:text-properties fo:color="#ff0000" fo:language="bg" fo:country="BG" fo:font-style="italic" style:font-style-asian="italic" style:font-style-complex="italic"/>
    </style:style>
    <style:style style:name="T4" style:family="text">
      <style:text-properties fo:color="#ff0000" fo:language="en" fo:country="US" fo:font-style="italic" style:font-style-asian="italic" style:font-style-complex="italic"/>
    </style:style>
    <style:style style:name="T5" style:family="text">
      <style:text-properties fo:color="#ff0000" fo:font-style="normal" style:font-style-asian="normal" style:font-style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italic" style:font-style-asian="italic" style:font-style-complex="italic"/>
    </style:style>
    <style:style style:name="T8" style:family="text">
      <style:text-properties fo:language="en" fo:country="US" fo:font-style="normal" style:font-style-asian="normal" style:font-style-complex="normal"/>
    </style:style>
    <style:style style:name="T9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language="bg" fo:country="BG"/>
    </style:style>
    <style:style style:name="T11" style:family="text">
      <style:text-properties fo:language="bg" fo:country="BG" fo:font-style="italic" style:font-style-asian="italic" style:font-style-complex="italic"/>
    </style:style>
    <style:style style:name="T12" style:family="text">
      <style:text-properties fo:language="bg" fo:country="BG" fo:font-style="normal" style:font-style-asian="normal" style:font-style-complex="normal"/>
    </style:style>
    <style:style style:name="T13" style:family="text">
      <style:text-properties fo:language="bg" fo:country="BG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808080" style:font-name="Courier New" fo:font-size="12pt" fo:language="bg" fo:country="BG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color="#000000" style:font-name="Courier New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style:font-name="Courier New" fo:font-size="12pt" fo:language="bg" fo:country="BG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style:font-name="Tahoma"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font-name="Tahoma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Tahoma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00" style:font-name="Tahoma"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style:font-name="Tahoma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style:style style:name="gr1" style:family="graphic">
      <style:graphic-properties draw:stroke="dash" draw:stroke-dash="Ultrafine_20_Dashed" draw:fill-color="#ffff99" draw:textarea-horizontal-align="center" draw:textarea-vertical-align="middl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ccffff" draw:textarea-horizontal-align="center" draw:textarea-vertical-align="middle" fo:margin-left="0cm" fo:margin-right="0.4cm" fo:margin-top="0.199cm" fo:margin-bottom="0.19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99ff" draw:textarea-horizontal-align="center" draw:textarea-vertical-align="middl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94bd5e" draw:textarea-horizontal-align="center" draw:textarea-vertical-align="middl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e6e64c" draw:textarea-horizontal-align="center" draw:textarea-vertical-align="middl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10"><text:span text:style-name="T1">11.</text:span> <text:span text:style-name="T10">Области на действие на променливите. Класове памет. Разделно компилиране.</text:span></text:p>
      <text:p text:style-name="P9"/>
      <text:p text:style-name="P9"/>
      <text:p text:style-name="P5">Области на действие на променливите</text:p>
      <text:p text:style-name="P4"><text:span text:style-name="T6"><text:tab/></text:span><text:span text:style-name="T12">В тялото на функцията мога та де се дефинират </text:span><text:span text:style-name="T2">вътрешни променливи</text:span><text:span text:style-name="T12">. Те са определени от местата на дефиниране да края на тялото на функцията </text:span><text:span text:style-name="T8">(</text:span><text:span text:style-name="T2">област на действие</text:span><text:span text:style-name="T8">).</text:span></text:p>
      <text:p text:style-name="P4"><text:span text:style-name="T8"><text:tab/></text:span><text:span text:style-name="T2">Външните променливи</text:span><text:span text:style-name="T12"> се дефинират в началото на програмат, преди всички функции или между фенкциите в първичния файл. Те са определени от местата на дефиниране до края на първичния файл. По такъв начин външна променлива може да се използва от различни функции и чрез нея да се предават стойности между тях.</text:span></text:p>
      <text:p text:style-name="P12"><text:tab/>Имената на външните променливи трябва да бъдат уникални в първичния файл. Ако в дадена функция се среща вътрешна променлива с име, с име съвпадащо с това на външна променлива, то вътрешната скрива външната в своята област на действие.</text:p>
      <text:p text:style-name="P4"><text:span text:style-name="T12"><text:tab/>Езикът </text:span><text:span text:style-name="T8">C/C++ </text:span><text:span text:style-name="T12">позволява локални променливи да се дефинират вътре в тялото на функцията. Тялото на функциятга е блок, а блоковете – набор от допустими описания и оператори, заключени във фигурни скоби. Блок може да се запише навсякъде, където може да се запише оператор. Променлива дефинирана в блок е локална за него. Съставния оператор е частен случай на блок. Един блок може да съдържа друг. Променливите дефинирани в главен блок са глобални по отношение на променливите дефинирани в блоковете, съдържащи се в дадения блок. Променливите във вложените блокове могат да имат еднакви имена. Конфликтът между имената се разрешава, като локалните променливи скриват глобалните.</text:span></text:p>
      <text:p text:style-name="P12"/>
      <text:p text:style-name="P12"/>
      <text:p text:style-name="P13">Класове памет</text:p>
      <text:p text:style-name="P4"><text:span text:style-name="T12"><text:tab/>В </text:span><text:span text:style-name="T8">C/C</text:span><text:span text:style-name="T12">++ всяка променлива се характеризира с три атрибута: </text:span><text:span text:style-name="T11">тип на променливата</text:span><text:span text:style-name="T12">, </text:span><text:span text:style-name="T11">област на действие</text:span><text:span text:style-name="T12"> и </text:span><text:span text:style-name="T11">период на активност</text:span><text:span text:style-name="T12">. </text:span></text:p>
      <text:p text:style-name="P4"><text:span text:style-name="T12"><text:tab/>Под </text:span><text:span text:style-name="T2">период на активност</text:span><text:span text:style-name="T12"> на една променлива се разбира частта от времет, при изпълнение на програмата, през което се съхранява последната текуща стойност на променливата. Периодът на активност е равен или на времето за цялостно изпълнение на програмат или на времето през което управлението се намира в неяната облъст на дейстиве.</text:span></text:p>
      <text:p text:style-name="P4"><text:span text:style-name="T12"><text:tab/>В зависимост от периода на активност, за променливата се заделя помет на различни места (различни </text:span><text:span text:style-name="T2">класове памет</text:span><text:span text:style-name="T12">). В езика има четири класа памет:</text:span></text:p>
      <text:list xml:id="list33414184" text:style-name="L1">
        <text:list-item>
          <text:p text:style-name="P15">extern</text:p>
        </text:list-item>
        <text:list-item>
          <text:p text:style-name="P15">auto</text:p>
        </text:list-item>
        <text:list-item>
          <text:p text:style-name="P15">static</text:p>
        </text:list-item>
        <text:list-item>
          <text:p text:style-name="P15">register</text:p>
        </text:list-item>
      </text:list>
      <text:p text:style-name="Standard"><text:span text:style-name="T15"><text:tab/></text:span><text:span text:style-name="T17">Класът памет се задава в дефиницията на променливата:</text:span></text:p>
      <text:p text:style-name="P14"><draw:rect text:anchor-type="paragraph" draw:z-index="0" draw:style-name="gr1" draw:text-style-name="P18" svg:width="20.956cm" svg:height="0.847cm" svg:x="-1.991cm" svg:y="0.34cm"><text:p/></draw:rect></text:p>
      <text:p text:style-name="Standard"><text:span text:style-name="T16"><text:tab/></text:span><text:span text:style-name="T14">клас_памет тип име_на_променлива</text:span></text:p>
      <text:p text:style-name="P7"/>
      <text:p text:style-name="P6"><text:tab/><text:span text:style-name="T21">За задаване на калс памет могат да се използват ключовите думи </text:span><text:span text:style-name="T9">auto</text:span><text:span text:style-name="T8">, </text:span><text:span text:style-name="T9">static</text:span><text:span text:style-name="T8"> </text:span><text:span text:style-name="T21">и </text:span><text:span text:style-name="T9">register</text:span><text:span text:style-name="T8"> </text:span><text:span text:style-name="T21">(без </text:span><text:span text:style-name="T9">extern</text:span><text:span text:style-name="T21">)</text:span><text:span text:style-name="T8">. </text:span><text:span text:style-name="T21">Клас памет </text:span><text:span text:style-name="T9">extern</text:span><text:span text:style-name="T8"> </text:span><text:span text:style-name="T21">имат по подразбиране външните </text:span><text:soft-page-break/><text:span text:style-name="T21">променливи.</text:span></text:p>
      <text:p text:style-name="P12"><draw:rect text:anchor-type="paragraph" draw:z-index="1" draw:style-name="gr2" draw:text-style-name="P19" svg:width="5.292cm" svg:height="7.462cm" svg:x="0.019cm" svg:y="0.363cm"><text:p text:style-name="P18"><text:span text:style-name="T22">ПРОГРАМЕН СТЕК</text:span></text:p><text:p text:style-name="P18"><text:span text:style-name="T22"/></text:p><text:p text:style-name="P18"><text:span text:style-name="T22"/></text:p><text:p text:style-name="P18"><text:span text:style-name="T22"/></text:p><text:p text:style-name="P18"><text:span text:style-name="T22"/></text:p><text:p text:style-name="P18"><text:span text:style-name="T22"/></text:p><text:p text:style-name="P18"><text:span text:style-name="T22"/></text:p><text:p text:style-name="P18"><text:span text:style-name="T22"/></text:p><text:p text:style-name="P18"><text:span text:style-name="T22"/></text:p><text:p text:style-name="P18"><text:span text:style-name="T22"/></text:p><text:p text:style-name="P18"><text:span text:style-name="T22"/></text:p><text:p text:style-name="P18"><text:span text:style-name="T22"/></text:p></draw:rect></text:p>
      <text:p text:style-name="P6"><draw:rect text:anchor-type="paragraph" draw:z-index="4" draw:style-name="gr5" draw:text-style-name="P19" svg:width="5.292cm" svg:height="1.641cm" svg:x="0.019cm" svg:y="2.392cm"><text:p text:style-name="P18"><text:span text:style-name="T22">ОБЛАСТ ЗА </text:span></text:p><text:p text:style-name="P18"><text:span text:style-name="T22">ДИНАМИЧНИ ДАННИ</text:span></text:p></draw:rect><text:span text:style-name="T21"><text:tab/>За външните променливи с клас памет </text:span><text:span text:style-name="T6">extern</text:span><text:span text:style-name="T8"> </text:span><text:span text:style-name="T21">се разпределя памет в </text:span><text:span text:style-name="T5">областта за статични данни</text:span><text:span text:style-name="T21">. Тази памет се разпределя преди да започне изпълнението на програмата и се освобождава след края на програмата. По тази причина, стойностите на външните променливи се пазят през цялото време.</text:span></text:p>
      <text:p text:style-name="P6"><draw:rect text:anchor-type="paragraph" draw:z-index="2" draw:style-name="gr3" draw:text-style-name="P19" svg:width="5.292cm" svg:height="1.641cm" svg:x="0.019cm" svg:y="2.604cm"><text:p text:style-name="P18"><text:span text:style-name="T22">ИЗПЪЛНИМ КОД НА </text:span></text:p><text:p text:style-name="P18"><text:span text:style-name="T22">ПРОГРАМАТА</text:span></text:p></draw:rect><draw:rect text:anchor-type="paragraph" draw:z-index="3" draw:style-name="gr4" draw:text-style-name="P19" svg:width="5.292cm" svg:height="1.641cm" svg:x="0.019cm" svg:y="0.963cm"><text:p text:style-name="P18"><text:span text:style-name="T22">ОБЛАСТ ЗА </text:span></text:p><text:p text:style-name="P18"><text:span text:style-name="T22">СТАТИЧНИ ДАННИ</text:span></text:p></draw:rect><text:span text:style-name="T21"><text:tab/>Клас памет </text:span><text:span text:style-name="T9">auto</text:span><text:span text:style-name="T8"> </text:span><text:span text:style-name="T21">е предназначен за вътрешни променливи и формални параметри на функции. Променливи от този клас се наричат </text:span><text:span text:style-name="T5">автоматични</text:span><text:span text:style-name="T21">. За тях се разпределя памет в програмния </text:span><text:span text:style-name="T5">стек</text:span><text:span text:style-name="T21">, по време на изпълнение на праграмата, след влизане във функцията или блока, в който са дефинирани. Поради това, отначало те имат произволна стойност. Периодът им на активност съвпада с областт на действие.</text:span></text:p>
      <text:p text:style-name="P12"/>
      <text:p text:style-name="P6"><text:span text:style-name="T21"><text:tab/>Класът памет </text:span><text:span text:style-name="T9">static</text:span><text:span text:style-name="T8"> </text:span><text:span text:style-name="T21">трябва да се задава явно. За променливи дефинирани като </text:span><text:span text:style-name="T6">static</text:span><text:span text:style-name="T8"> </text:span><text:span text:style-name="T21">се разпределя памет в обалстта за статични данни. Ако вътрешна променлива се дефинира със </text:span><text:span text:style-name="T6">static</text:span><text:span text:style-name="T8">, </text:span><text:span text:style-name="T21">периодът ѝ на активност се променя. Той става равен на времето за изпълнение на цялата програма. Когато външна променлива се опише като </text:span><text:span text:style-name="T6">static</text:span><text:span text:style-name="T8">, </text:span><text:span text:style-name="T21">нейния период на активност не може да бъде увеличен. Той прави променливата, в случай на разделно компилиране, достъпна само във файла, в който е дефинирана.</text:span></text:p>
      <text:p text:style-name="P6"><text:span text:style-name="T21"><text:tab/>Клас памет </text:span><text:span text:style-name="T9">register</text:span><text:span text:style-name="T8"> </text:span><text:span text:style-name="T21">е частен случай на </text:span><text:span text:style-name="T6">auto</text:span><text:span text:style-name="T8">. </text:span><text:span text:style-name="T21">При него се използва регистъра на центарлния процесор, т.е. Операциите с тази променлива се извършват възможно най-бързо.</text:span></text:p>
      <text:p text:style-name="P12"/>
      <text:p text:style-name="P12"/>
      <text:p text:style-name="P13">Разделно компилиране</text:p>
      <text:p text:style-name="P12"><text:tab/>Разделното компилиране е възможност за самастоятелно компилиране на отделните първични файлове, образуващи програмата. Всеки самостоятелен първичен файл представлява отделен модул. На етап свързване, обектните файлове на всеки модул се обединяват в общ изпълним файл. За всички модули, образуващи една програма, главната функция е една. Функциите в различните модули могат да обмесят информаци чрез:</text:p>
      <text:list xml:id="list33413188" text:style-name="L2">
        <text:list-item>
          <text:p text:style-name="P16">дефиниране на външни променливи, общи за различните модули</text:p>
        </text:list-item>
        <text:list-item>
          <text:p text:style-name="P16">обръщение към функции, съдържащи се в други модули</text:p>
        </text:list-item>
      </text:list>
      <text:p text:style-name="P17"><text:tab/>По подразбиране имената на функциите са ъвншни, т.е. в един модул можем да се обръщаме към функция дефинирана в друг модул, но в извикващия модул трябва да се опише прототипа на извикваната функция.</text:p>
      <text:p text:style-name="P11"><text:span text:style-name="T17"><text:tab/>В </text:span><text:span text:style-name="T18">C </text:span><text:span text:style-name="T17">(но не и в </text:span><text:span text:style-name="T18">C++</text:span><text:span text:style-name="T17">) се изисква в началото на праграмата да се пише </text:span><text:span text:style-name="T19">extern</text:span><text:span text:style-name="T18">.</text:span></text:p>
      <text:p text:style-name="P11"><text:span text:style-name="T18"><text:tab/></text:span><text:span text:style-name="T17">Ако дадена функция е дефинирана като </text:span><text:span text:style-name="T20">static</text:span><text:span text:style-name="T18">, </text:span><text:span text:style-name="T17">към нея можем да се обръщаме само в модула, в който тя е дефинирана.</text:span></text:p>
      <text:p text:style-name="P2"/>
      <text:p text:style-name="P1"><text:span text:style-name="T13">Следваща тема:</text:span><text:span text:style-name="T12"> </text:span><text:span text:style-name="T3">1</text:span><text:span text:style-name="T4">2. </text:span><text:span text:style-name="T11">Инициализиране на променливите. Буфериран вход и изход – </text:span><text:span text:style-name="T7">getchar() </text:span><text:span text:style-name="T11">и </text:span><text:span text:style-name="T7">putchar().</text:span></text:p>
      <text:p text:style-name="P3"/>
      <text:p text:style-name="P8">Структури от данни и обектно ориентирано програмиране</text:p>
      <text:p text:style-name="P8">По лекции на доц. Стоян Бъчваров (СУ, ФМ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rawing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ихаил Николов</meta:initial-creator>
    <meta:creation-date>2011-06-06T22:40:44.03</meta:creation-date>
    <dc:date>2011-06-18T13:27:33.80</dc:date>
    <dc:creator>Михаил Николов</dc:creator>
    <meta:editing-duration>PT5H24M45S</meta:editing-duration>
    <meta:editing-cycles>160</meta:editing-cycles>
    <meta:generator>OpenOffice.org/3.3$Win32 OpenOffice.org_project/330m20$Build-9567</meta:generator>
    <meta:document-statistic meta:table-count="0" meta:image-count="0" meta:object-count="0" meta:page-count="2" meta:paragraph-count="31" meta:word-count="749" meta:character-count="4808"/>
  </office:meta>
</office:document-meta>
</file>