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Tahoma" fo:font-size="12pt" style:font-size-asian="12pt" style:font-size-complex="12pt"/>
    </style:style>
    <style:style style:name="P4" style:family="paragraph" style:parent-style-name="Standard">
      <style:text-properties fo:color="#000000" style:font-name="Tahoma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0000" style:font-name="Tahoma" fo:font-weight="normal" style:font-weight-asian="normal" style:font-weight-complex="normal"/>
    </style:style>
    <style:style style:name="P6" style:family="paragraph" style:parent-style-name="Standard">
      <style:text-properties fo:color="#000000" style:font-name="Courier New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Courier New" fo:font-weight="bold" style:font-weight-asian="bold" style:font-weight-complex="bold"/>
    </style:style>
    <style:style style:name="P11" style:family="paragraph" style:parent-style-name="Standard">
      <style:text-properties fo:color="#000000" style:font-name="Courier New" fo:language="en" fo:country="US" fo:font-weight="bold" style:font-weight-asian="bold" style:font-weight-complex="bold"/>
    </style:style>
    <style:style style:name="P12" style:family="paragraph" style:parent-style-name="Standard">
      <style:text-properties fo:color="#000000" style:font-name="Courier New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ff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9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 fo:font-style="normal" style:font-style-asian="normal" style:font-style-complex="normal"/>
    </style:style>
    <style:style style:name="T3" style:family="text">
      <style:text-properties fo:color="#ff0000" fo:language="bg" fo:country="BG" fo:font-style="italic" style:font-style-asian="italic" style:font-style-complex="italic"/>
    </style:style>
    <style:style style:name="T4" style:family="text">
      <style:text-properties fo:color="#ff0000" fo:language="en" fo:country="US"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bg" fo:country="BG" fo:font-style="italic" style:font-style-asian="italic" style:font-style-complex="italic"/>
    </style:style>
    <style:style style:name="T7" style:family="text">
      <style:text-properties fo:language="bg" fo:country="BG" fo:font-style="normal" style:font-style-asian="normal" style:font-style-complex="normal"/>
    </style:style>
    <style:style style:name="T8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808080" style:font-name="Courier New" fo:language="bg" fo:country="BG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808080" style:font-name="Courier New" fo:language="bg" fo:country="BG" fo:font-weight="normal" style:font-weight-asian="normal" style:font-weight-complex="normal"/>
    </style:style>
    <style:style style:name="T11" style:family="text">
      <style:text-properties fo:color="#808080" style:font-name="Courier New" fo:language="en" fo:country="U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808080" style:font-name="Courier New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Courier New" fo:language="en" fo:country="US" fo:font-weight="bold" style:font-weight-asian="bold" style:font-weight-complex="bold"/>
    </style:style>
    <style:style style:name="T15" style:family="text">
      <style:text-properties fo:color="#0000ff" fo:font-size="12pt" fo:language="en" fo:country="US" style:font-size-asian="12pt" style:font-size-complex="12pt"/>
    </style:style>
    <style:style style:name="T16" style:family="text">
      <style:text-properties fo:color="#0000ff"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bg" fo:country="BG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5"><text:span text:style-name="T1">10.</text:span> Функции</text:p>
      <text:p text:style-name="P14"/>
      <text:p text:style-name="P14"><draw:rect text:anchor-type="paragraph" draw:z-index="0" draw:style-name="gr1" draw:text-style-name="P19" svg:width="20.956cm" svg:height="1.721cm" svg:x="-1.991cm" svg:y="0.411cm"><text:p/></draw:rect></text:p>
      <text:p text:style-name="P3"><text:tab/><text:span text:style-name="T12">[</text:span><text:span text:style-name="T9">т</text:span><text:span text:style-name="T11">ип_на_резултата</text:span><text:span text:style-name="T12">]</text:span><text:span text:style-name="T9"> име_на_функцията </text:span><text:span text:style-name="T13">(</text:span><text:span text:style-name="T9">формални_променливи</text:span><text:span text:style-name="T13">) {</text:span></text:p>
      <text:p text:style-name="P4"><text:span text:style-name="T14"><text:tab/><text:tab/></text:span><text:span text:style-name="T10">тяло_на_функцията</text:span></text:p>
      <text:p text:style-name="P7"><text:tab/>}</text:p>
      <text:p text:style-name="P6"/>
      <text:p text:style-name="P2"><text:span text:style-name="T5"><text:tab/></text:span><text:span text:style-name="T7">За да изпълним една функция, на нея трябва да ѝ се предаде управление. Това става чрез обръщение към тази функция.</text:span></text:p>
      <text:p text:style-name="P2"><text:span text:style-name="T7"><text:tab/>Ако извикваната функция е разположена след извикващата, тя трябва да бъде подходящо декларирана в извикващата функция. Това предварителна обявяване се нарича </text:span><text:span text:style-name="T2">прототип на функцията </text:span><text:span text:style-name="T7">и информира компилатора за типа на връщаната стойност и броя и типа на формалните параметри. Използвайки прототипа, компилаторът извършва контрол за съответствие по тип и брой мужду формалните и фактическите параметри.</text:span></text:p>
      <text:p text:style-name="P1"><draw:rect text:anchor-type="paragraph" draw:z-index="1" draw:style-name="gr1" draw:text-style-name="P19" svg:width="20.956cm" svg:height="13.327cm" svg:x="-1.991cm" svg:y="0.282cm"><text:p/></draw:rect></text:p>
      <text:p text:style-name="P10"><text:span text:style-name="T18"><text:tab/></text:span><text:span text:style-name="T15">#include </text:span><text:span text:style-name="T17">&lt;stdio.h&gt;</text:span></text:p>
      <text:p text:style-name="P10"><text:span text:style-name="T15"><text:tab/>#define </text:span><text:span text:style-name="T17">DIM 20</text:span></text:p>
      <text:p text:style-name="P16"/>
      <text:p text:style-name="P10"><text:span text:style-name="T15"><text:tab/>float </text:span><text:span text:style-name="T17">maxi(</text:span><text:span text:style-name="T15">float[]</text:span><text:span text:style-name="T17">,</text:span><text:span text:style-name="T15"> int</text:span><text:span text:style-name="T17">);</text:span></text:p>
      <text:p text:style-name="P8"/>
      <text:p text:style-name="P10"><text:span text:style-name="T17"><text:tab/></text:span><text:span text:style-name="T15">int</text:span><text:span text:style-name="T17"> main() {</text:span></text:p>
      <text:p text:style-name="P10"><text:span text:style-name="T17"><text:tab/><text:tab/></text:span><text:span text:style-name="T15">int</text:span><text:span text:style-name="T17"> br, i;</text:span></text:p>
      <text:p text:style-name="P10"><text:span text:style-name="T17"><text:tab/><text:tab/></text:span><text:span text:style-name="T15">float</text:span><text:span text:style-name="T17"> mas[DIM];</text:span></text:p>
      <text:p text:style-name="P8"/>
      <text:p text:style-name="P10"><text:span text:style-name="T17"><text:tab/><text:tab/></text:span><text:span text:style-name="T18">printf(”Въведете броя на числата: ”);</text:span></text:p>
      <text:p text:style-name="P11"><text:span text:style-name="T19"><text:tab/><text:tab/>scanf(”%d”, </text:span><text:span text:style-name="T16">&amp;</text:span><text:span text:style-name="T19">br);</text:span></text:p>
      <text:p text:style-name="P8"><text:tab/><text:tab/>for(i = 0, i &lt; br; i++) {</text:p>
      <text:p text:style-name="P11"><text:span text:style-name="T19"><text:tab/><text:tab/><text:tab/></text:span><text:span text:style-name="T18">printf(”Въведете числото </text:span><text:span text:style-name="T19">mas[%d]:</text:span><text:span text:style-name="T18"> ”, </text:span><text:span text:style-name="T19">i</text:span><text:span text:style-name="T18">);</text:span></text:p>
      <text:p text:style-name="P11"><text:span text:style-name="T19"><text:tab/><text:tab/><text:tab/>scanf(”%f”, </text:span><text:span text:style-name="T16">&amp;</text:span><text:span text:style-name="T19">mas[i]);</text:span></text:p>
      <text:p text:style-name="P8"><text:tab/><text:tab/>}</text:p>
      <text:p text:style-name="P10"><text:span text:style-name="T18"><text:tab/><text:tab/>printf(”Максималното число е </text:span><text:span text:style-name="T17">%f.\n</text:span><text:span text:style-name="T18">”, </text:span><text:span text:style-name="T17">maxi(mas, br)</text:span><text:span text:style-name="T18">);</text:span></text:p>
      <text:p text:style-name="P8"/>
      <text:p text:style-name="P10"><text:span text:style-name="T17"><text:tab/><text:tab/></text:span><text:span text:style-name="T15">return</text:span><text:span text:style-name="T17"> 0;</text:span></text:p>
      <text:p text:style-name="P8"><text:tab/>}</text:p>
      <text:p text:style-name="P9"/>
      <text:p text:style-name="P12"><text:span text:style-name="T18"><text:tab/></text:span><text:span text:style-name="T15">float</text:span><text:span text:style-name="T17"> maxi(</text:span><text:span text:style-name="T15">float</text:span><text:span text:style-name="T17"> c[], </text:span><text:span text:style-name="T15">int</text:span><text:span text:style-name="T17"> n) {</text:span></text:p>
      <text:p text:style-name="P12"><text:span text:style-name="T17"><text:tab/><text:tab/></text:span><text:span text:style-name="T15">int</text:span><text:span text:style-name="T17"> i;</text:span></text:p>
      <text:p text:style-name="P12"><text:span text:style-name="T17"><text:tab/><text:tab/></text:span><text:span text:style-name="T15">float</text:span><text:span text:style-name="T17"> m = c[0];</text:span></text:p>
      <text:p text:style-name="P7"><text:tab/><text:tab/>for(i = 0; i &lt; n; i++)</text:p>
      <text:p text:style-name="P7"><text:tab/><text:tab/><text:tab/>if(c[i] &gt; m)</text:p>
      <text:p text:style-name="P7"><text:tab/><text:tab/><text:tab/><text:tab/>m = c[i];</text:p>
      <text:p text:style-name="P7"><text:tab/>}</text:p>
      <text:p text:style-name="P7"/>
      <text:p text:style-name="P5"><text:span text:style-name="T8">Следваща тема:</text:span><text:span text:style-name="T7"> </text:span><text:span text:style-name="T3">1</text:span><text:span text:style-name="T4">1</text:span><text:span text:style-name="T3">. </text:span><text:span text:style-name="T6">Области на действие на променливите. Класове памет. Разделно компилиране.</text:span></text:p>
      <text:p text:style-name="P18"/>
      <text:p text:style-name="P13">Структури от данни и обектно ориентирано програмиране</text:p>
      <text:p text:style-name="P13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3:28:23.87</dc:date>
    <dc:creator>Михаил Николов</dc:creator>
    <meta:editing-duration>PT4H7M48S</meta:editing-duration>
    <meta:editing-cycles>129</meta:editing-cycles>
    <meta:generator>OpenOffice.org/3.3$Win32 OpenOffice.org_project/330m20$Build-9567</meta:generator>
    <meta:document-statistic meta:table-count="0" meta:image-count="0" meta:object-count="0" meta:page-count="1" meta:paragraph-count="31" meta:word-count="186" meta:character-count="1227"/>
  </office:meta>
</office:document-meta>
</file>